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oerderij tot werkschuur met kantoor aan Rijksstraatweg 63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omgevingsvergunning is aangevraagd voor het verbouwen van een boerderij tot werkschuur met kantoor (Bouwen), Rijksstraatweg 63, 4197 RL, in Buurmalsen (01-04-2022) (geen bezwaar mogelijk), ODR22047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994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4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4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794</meta:user-defined>
    <dc:language>nl</dc:language>
    <meta:user-defined meta:name="OVERHEIDop.locatietype/OVERHEIDop.gebiedsmarkering">Adres</meta:user-defined>
    <meta:user-defined meta:name="DC.title">Aanvraag vergunning voor het verbouwen van een boerderij tot werkschuur met kantoor aan Rijksstraatweg 63 te Buurmals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9943</meta:user-defined>
    <meta:user-defined meta:name="OVERHEIDop.GmbID/DC.identifier">gmb-2022-159943</meta:user-defined>
    <meta:user-defined meta:name="OVERHEIDop.versieInformatie"/>
  </office:meta>
</office:document-meta>
</file>