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ddenkampstraat, naast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V-2021-7439 voor een omgevingsvergunning : het bouwen van een bedrijfshal, op locatie Boddenkampstraat, naast nr.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94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Boddenkampstraat, naast nr. 6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942</meta:user-defined>
    <meta:user-defined meta:name="OVERHEIDop.GmbID/DC.identifier">gmb-2022-159942</meta:user-defined>
    <meta:user-defined meta:name="OVERHEIDop.versieInformatie"/>
  </office:meta>
</office:document-meta>
</file>