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63</text:p>
            <text:p text:style-name="common-al">Verzenddatum besluit: 06-04-2022</text:p>
            <text:p text:style-name="common-al">Locatie: Grote Markt 56 4811XS Breda</text:p>
            <text:p text:style-name="common-al">Omschrijving: Terrasvergunning</text:p>
            <text:p text:style-name="common-al">De burgemeester heeft een terrasvergunning verleend op Grote Markt 56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56 4811XS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41</meta:user-defined>
    <meta:user-defined meta:name="OVERHEIDop.GmbID/DC.identifier">gmb-2022-159941</meta:user-defined>
    <meta:user-defined meta:name="OVERHEIDop.versieInformatie"/>
  </office:meta>
</office:document-meta>
</file>