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looienmarkt,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4 juli 2022 op het evenemententerrein in het Schutterspark, Heidestraat 20 te Brunssu.</text:p>
            <text:p text:style-name="common-al">Dossiernummer: 202642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april 2022. De gemeente neemt daarover waarschijnlijk op 29 april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looienmarkt, Heidestraat 20, Brunssum</meta:user-defined>
    <meta:user-defined meta:name="DCTERMS.W3CDTF/DCTERMS.available">2022-04-13</meta:user-defined>
    <meta:user-defined meta:name="DCTERMS.W3CDTF/OVERHEIDop.jaargang">2022</meta:user-defined>
    <meta:user-defined meta:name="OVERHEIDop.publicationIssue">159935</meta:user-defined>
    <meta:user-defined meta:name="OVERHEIDop.GmbID/DC.identifier">gmb-2022-159935</meta:user-defined>
    <meta:user-defined meta:name="OVERHEIDop.versieInformatie"/>
  </office:meta>
</office:document-meta>
</file>