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vlooienmarkt, Heidestraat 2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een "vlooienmarkt" te houden op zondag 5 juni 2022 op het evenemententerrein in het Schutterspark, Heidestraat 20 te Brunssum.</text:p>
            <text:p text:style-name="common-al">Dossiernummer: 2026416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 april 2022. De gemeente neemt daarover waarschijnlijk op 15 april 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5992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92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92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voor vlooienmarkt, Heidestraat 20, Brunssu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9927</meta:user-defined>
    <meta:user-defined meta:name="OVERHEIDop.GmbID/DC.identifier">gmb-2022-159927</meta:user-defined>
    <meta:user-defined meta:name="OVERHEIDop.versieInformatie"/>
  </office:meta>
</office:document-meta>
</file>