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nabij Molenstraat 3 The Gap HBG01 K 1613</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2 een besluit genomen op de aanvraag met zaaknummer Z/22/022629 voor een evenementenvergunning voor Pokémondag op 21 mei 2022 op de locatie nabij Molenstraat 3 The Gap HBG01 K 1613.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9918</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18</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18</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nabij Molenstraat 3 The Gap HBG01 K 1613</meta:user-defined>
    <meta:user-defined meta:name="DCTERMS.W3CDTF/DCTERMS.available">2022-04-08</meta:user-defined>
    <meta:user-defined meta:name="DCTERMS.W3CDTF/OVERHEIDop.jaargang">2022</meta:user-defined>
    <meta:user-defined meta:name="OVERHEIDop.publicationIssue">159918</meta:user-defined>
    <meta:user-defined meta:name="OVERHEIDop.GmbID/DC.identifier">gmb-2022-159918</meta:user-defined>
    <meta:user-defined meta:name="OVERHEIDop.versieInformatie"/>
  </office:meta>
</office:document-meta>
</file>