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Pelmolenweg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ontwerpbesluit genomen op de aanvraag met zaaknummer 1742-HZ_WABO-219974 voor het bouwen van een woning op de locatie Pelmolenweg 6 in Rijss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termijn is 6 weken en start op 14 april 2022.</text:p>
            <text:p text:style-name="common-al">
            <text:span text:style-name="nadrukvet">Procedure</text:span>
          </text:p>
            <text:p text:style-name="common-al">Binnen de inzagetermijn kan een ieder mondeling of schriftelijk een zienswijze op het ontwerpbesluit naar voren brengen. Vermeldt u daarbij het hierboven genoemde zaaknummer. U kunt uw zienswijze richten aan burgemeester en wethouders van Rijssen-Holten, postbus 244, 7460AE Rijssen. Het indienen van zienswijzen via e-mail is niet mogelijk. Zienswijzen zijn in principe openbaar. Voor het indienen van een mondelinge zienswijze kunt u een afspraak maken bij de balie Ruimte.</text:p>
            <text:p text:style-name="common-al">Op <text:a xlink:href="http://www.rijssen-holten.nl/zienswijze" xlink:type="simple">www.rijssen-holten.nl/zienswijze</text:a> leest u meer over zienswijzen. Een geprinte versie is verkrijgbaar bij de balie Ruimte.</text:p>
            <text:p text:style-name="common-al">U kunt alleen beroep instellen tegen het uiteindelijke besluit als u belanghebbende bent en op tijd uw zienswijze hebt ingebracht tegen het ontwerpbesluit, of kunt aantonen dat u daartoe redelijkerwijs niet in staat bent geweest.</text:p>
            <text:p text:style-name="common-al">Na afloop van de inzagetermijn neemt de gemeente een definitief besluit. Bij de bekendmaking van het definitieve besluit informeren wij u over de vervolgprocedur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99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9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elmolenweg 6 in Rijssen, het bouwen van een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Pelmolenweg 6 in Rij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915</meta:user-defined>
    <meta:user-defined meta:name="OVERHEIDop.GmbID/DC.identifier">gmb-2022-159915</meta:user-defined>
    <meta:user-defined meta:name="OVERHEIDop.versieInformatie"/>
  </office:meta>
</office:document-meta>
</file>