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tijdelijke uitweg aan Burg. Heusdenslaan, Zwanensingel en Woudweg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maken van een tijdelijke uitweg</text:p>
            <text:p text:style-name="common-al">Met de adressering : Burg. Heusdenslaan, Zwanensingel en Woudweg</text:p>
            <text:p text:style-name="common-al">Kenmerk : ovx.nr. 7942</text:p>
            <text:p text:style-name="common-al">Type aanvraag : omgevingsvergunning regulier</text:p>
            <text:p text:style-name="common-al">Datum ontvangst : 10 februari 2022</text:p>
            <text:p text:style-name="common-al">Datum verzenden beschikking : 6 april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990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90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90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x.nr. 794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maken van een tijdelijke uitweg aan Burg. Heusdenslaan, Zwanensingel en Woudweg te Vlaardingen</meta:user-defined>
    <meta:user-defined meta:name="DCTERMS.W3CDTF/DCTERMS.available">2022-04-13</meta:user-defined>
    <meta:user-defined meta:name="DCTERMS.W3CDTF/OVERHEIDop.jaargang">2022</meta:user-defined>
    <meta:user-defined meta:name="OVERHEIDop.publicationIssue">159909</meta:user-defined>
    <meta:user-defined meta:name="OVERHEIDop.GmbID/DC.identifier">gmb-2022-159909</meta:user-defined>
    <meta:user-defined meta:name="OVERHEIDop.versieInformatie"/>
  </office:meta>
</office:document-meta>
</file>