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eintuurbaan 15 (zaaknummer 0193ESUITE58523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585232022, <text:span text:style-name="nadrukvet">Ceintuurbaan 15,</text:span> voor het vervaardigen van home audio (luidsprekers) en de bewerking van hout en zachte kunststoffen door middel van CNV-frezen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990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0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0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Ceintuurbaan 15 (zaaknummer 0193ESUITE585232022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903</meta:user-defined>
    <meta:user-defined meta:name="OVERHEIDop.GmbID/DC.identifier">gmb-2022-159903</meta:user-defined>
    <meta:user-defined meta:name="OVERHEIDop.versieInformatie"/>
  </office:meta>
</office:document-meta>
</file>