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ijss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bben wij een aanvraag ontvangen voor een evenementenvergunning op de locatie Rijssen centrum. De aanvraag is geregistreerd onder zaaknummer 1742-EVN-2211478. De aanvraag betreft het organiseren van de Lommerdmarkten op 21 en 28 juli en op 4, 11 en 18 augustus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99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Rijssen Centrum, het organiseren van de Lommerdmarkten op 21 en 28 juli en op 4, 11 en 18 augustu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Rijssen centr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902</meta:user-defined>
    <meta:user-defined meta:name="OVERHEIDop.GmbID/DC.identifier">gmb-2022-159902</meta:user-defined>
    <meta:user-defined meta:name="OVERHEIDop.versieInformatie"/>
  </office:meta>
</office:document-meta>
</file>