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Neerrijt 1 in Luyksgestel, bouw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1673</text:p>
            <text:p text:style-name="common-al">Omschrijving: Neerrijt 1 in Luyksgestel, bouwen van een woning</text:p>
            <text:p text:style-name="common-al">Dit besluit ligt vanaf 31 december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31 december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99</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9</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9</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verleende reguliere omgevingsvergunning, Neerrijt 1 in Luyksgestel, bouwen van een woning</meta:user-defined>
    <meta:user-defined meta:name="DCTERMS.W3CDTF/DCTERMS.available">2022-01-03</meta:user-defined>
    <meta:user-defined meta:name="DCTERMS.W3CDTF/OVERHEIDop.jaargang">2022</meta:user-defined>
    <meta:user-defined meta:name="OVERHEIDop.publicationIssue">1599</meta:user-defined>
    <meta:user-defined meta:name="OVERHEIDop.GmbID/DC.identifier">gmb-2022-1599</meta:user-defined>
    <meta:user-defined meta:name="OVERHEIDop.versieInformatie"/>
  </office:meta>
</office:document-meta>
</file>