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mmaparkloop, Emma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Emmaparkloop" te houden op zaterdag 21 mei 2022 in het Emmapark te Brunssum.</text:p>
            <text:p text:style-name="common-al">Dossiernummer: 2026435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april 2022. De gemeente neemt daarover waarschijnlijk op 6 mei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98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mmaparkloop, Emmapark, Brunss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897</meta:user-defined>
    <meta:user-defined meta:name="OVERHEIDop.GmbID/DC.identifier">gmb-2022-159897</meta:user-defined>
    <meta:user-defined meta:name="OVERHEIDop.versieInformatie"/>
  </office:meta>
</office:document-meta>
</file>