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 9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 008520 voor een omgevingsvergunning voor een ontheffing plaatsen Vuilcontainer open voor de periode 1 april 2022 t/m 11 april 2022 i.v.m. een verbouwing woning nabij de Reiger 9 te Mijdrecht. De vergunning is toegekend. </text:p>
            <text:p text:style-name="common-al">• <text:span text:style-name="nadrukvet">Bezwaarmogelijkheid </text:span>· Tegen dit besluit kan degene wiens belang rechtstreeks bij dit besluit is betrokken een gemotiveerd bezwaarschrift indienen bij burgemeester en wethouders van gemeente De Ronde Venen, postbus 250, 3640 AG Mijdrecht. De termijn voor het indienen van een bezwaar start op 5 april 2022 en bedraagt zes weken.</text:p>
            <text:p text:style-name="common-al"> · Het bezwaarschrift moet worden ondertekend en moet tenminste bevatten: </text:p>
            <text:p text:style-name="common-al">· - De naam en adres van indiener · - De dagtekening </text:p>
            <text:p text:style-name="common-al">· - Een omschrijving van het besluit waartegen het bezwaar is gericht</text:p>
            <text:p text:style-name="common-al"> · - De gronden van bezwaar Het bezwaarschrift schorst de werking van het besluit niet.</text:p>
            <text:p text:style-name="last-al">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april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89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9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9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 008520</meta:user-defined>
    <dc:language>nl</dc:language>
    <meta:user-defined meta:name="OVERHEIDop.locatietype/OVERHEIDop.gebiedsmarkering">Adres</meta:user-defined>
    <meta:user-defined meta:name="DC.title">Kennisgeving besluit op aanvraag omgevingsvergunning Reiger 9 te Mijdrecht</meta:user-defined>
    <meta:user-defined meta:name="DCTERMS.W3CDTF/DCTERMS.available">2022-04-08</meta:user-defined>
    <meta:user-defined meta:name="DCTERMS.W3CDTF/OVERHEIDop.jaargang">2022</meta:user-defined>
    <meta:user-defined meta:name="OVERHEIDop.publicationIssue">159894</meta:user-defined>
    <meta:user-defined meta:name="OVERHEIDop.GmbID/DC.identifier">gmb-2022-159894</meta:user-defined>
    <meta:user-defined meta:name="OVERHEIDop.versieInformatie"/>
  </office:meta>
</office:document-meta>
</file>