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style:num-suffix="" text:bullet-char="​" text:level="1">
        <style:list-level-properties text:min-label-width="10mm"/>
      </text:list-level-style-bullet>
    </text:list-style>
    <text:list-style style:name="id1-3-2-2-1-9-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2-46-3">
      <text:list-level-style-bullet text:bullet-char="•" text:level="1">
        <style:list-level-properties text:min-label-width="10mm"/>
      </text:list-level-style-bullet>
    </text:list-style>
    <text:list-style style:name="id1-3-2-2-2-2-46-4">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bullet text:bullet-char="•" text:level="1">
        <style:list-level-properties text:min-label-width="10mm"/>
      </text:list-level-style-bullet>
    </text:list-style>
    <text:list-style style:name="id1-3-2-2-3-9-2-2-3-4">
      <text:list-level-style-bullet text:bullet-char="•" text:level="1">
        <style:list-level-properties text:min-label-width="10mm"/>
      </text:list-level-style-bullet>
    </text:list-style>
    <text:list-style style:name="id1-3-2-2-3-9-2-2-3-5">
      <text:list-level-style-bullet text:bullet-char="•" text:level="1">
        <style:list-level-properties text:min-label-width="10mm"/>
      </text:list-level-style-bullet>
    </text:list-style>
    <text:list-style style:name="id1-3-2-2-3-9-2-2-3-6">
      <text:list-level-style-bullet text:bullet-char="•" text:level="1">
        <style:list-level-properties text:min-label-width="10mm"/>
      </text:list-level-style-bullet>
    </text:list-style>
    <text:list-style style:name="id1-3-2-2-3-9-2-2-3-7">
      <text:list-level-style-bullet text:bullet-char="•" text:level="1">
        <style:list-level-properties text:min-label-width="10mm"/>
      </text:list-level-style-bullet>
    </text:list-style>
    <text:list-style style:name="id1-3-2-2-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0-2">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2-1">
      <text:list-level-style-bullet text:bullet-char="•" text:level="1">
        <style:list-level-properties text:min-label-width="10mm"/>
      </text:list-level-style-bullet>
    </text:list-style>
    <text:list-style style:name="id1-3-2-2-4-2-52-2">
      <text:list-level-style-bullet text:bullet-char="•" text:level="1">
        <style:list-level-properties text:min-label-width="10mm"/>
      </text:list-level-style-bullet>
    </text:list-style>
    <text:list-style style:name="id1-3-2-2-4-2-52-3">
      <text:list-level-style-bullet text:bullet-char="•" text:level="1">
        <style:list-level-properties text:min-label-width="10mm"/>
      </text:list-level-style-bullet>
    </text:list-style>
    <text:list-style style:name="id1-3-2-2-4-2-52-4">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5">
      <text:list-level-style-bullet text:bullet-char="•" text:level="1">
        <style:list-level-properties text:min-label-width="10mm"/>
      </text:list-level-style-bullet>
    </text:list-style>
    <text:list-style style:name="id1-3-2-2-5-9-3-6">
      <text:list-level-style-bullet text:bullet-char="•" text:level="1">
        <style:list-level-properties text:min-label-width="10mm"/>
      </text:list-level-style-bullet>
    </text:list-style>
    <text:list-style style:name="id1-3-2-2-5-9-3-7">
      <text:list-level-style-bullet text:bullet-char="•" text:level="1">
        <style:list-level-properties text:min-label-width="10mm"/>
      </text:list-level-style-bullet>
    </text:list-style>
    <text:list-style style:name="id1-3-2-2-5-9-3-8">
      <text:list-level-style-bullet text:bullet-char="•" text:level="1">
        <style:list-level-properties text:min-label-width="10mm"/>
      </text:list-level-style-bullet>
    </text:list-style>
    <text:list-style style:name="id1-3-2-2-5-9-3-9">
      <text:list-level-style-bullet style:num-suffix="" text:bullet-char="​" text:level="1">
        <style:list-level-properties text:min-label-width="10mm"/>
      </text:list-level-style-bullet>
    </text:list-style>
    <text:list-style style:name="id1-3-2-2-5-9-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bullet text:bullet-char="•" text:level="1">
        <style:list-level-properties text:min-label-width="10mm"/>
      </text:list-level-style-bullet>
    </text:list-style>
    <text:list-style style:name="id1-3-2-2-5-10-2-4">
      <text:list-level-style-bullet text:bullet-char="•" text:level="1">
        <style:list-level-properties text:min-label-width="10mm"/>
      </text:list-level-style-bullet>
    </text:list-style>
    <text:list-style style:name="id1-3-2-2-5-10-2-5">
      <text:list-level-style-bullet text:bullet-char="•" text:level="1">
        <style:list-level-properties text:min-label-width="10mm"/>
      </text:list-level-style-bullet>
    </text:list-style>
    <text:list-style style:name="id1-3-2-2-5-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11">
      <text:list-level-style-bullet text:bullet-char="•" text:level="1">
        <style:list-level-properties text:min-label-width="10mm"/>
      </text:list-level-style-bullet>
    </text:list-style>
    <text:list-style style:name="id1-3-2-2-5-10-2-12">
      <text:list-level-style-bullet text:bullet-char="•" text:level="1">
        <style:list-level-properties text:min-label-width="10mm"/>
      </text:list-level-style-bullet>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6">
      <text:list-level-style-bullet style:num-suffix="" text:bullet-char="​" text:level="1">
        <style:list-level-properties text:min-label-width="10mm"/>
      </text:list-level-style-bullet>
    </text:list-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8-1">
      <text:list-level-style-bullet text:bullet-char="•" text:level="1">
        <style:list-level-properties text:min-label-width="10mm"/>
      </text:list-level-style-bullet>
    </text:list-style>
    <text:list-style style:name="id1-3-2-2-6-2-38-2">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7-1">
      <text:list-level-style-bullet text:bullet-char="•" text:level="1">
        <style:list-level-properties text:min-label-width="10mm"/>
      </text:list-level-style-bullet>
    </text:list-style>
    <text:list-style style:name="id1-3-2-2-6-2-47-2">
      <text:list-level-style-bullet text:bullet-char="•" text:level="1">
        <style:list-level-properties text:min-label-width="10mm"/>
      </text:list-level-style-bullet>
    </text:list-style>
    <text:list-style style:name="id1-3-2-2-6-2-47-3">
      <text:list-level-style-bullet text:bullet-char="•" text:level="1">
        <style:list-level-properties text:min-label-width="10mm"/>
      </text:list-level-style-bullet>
    </text:list-style>
    <text:list-style style:name="id1-3-2-2-6-2-47-4">
      <text:list-level-style-bullet text:bullet-char="•" text:level="1">
        <style:list-level-properties text:min-label-width="10mm"/>
      </text:list-level-style-bullet>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en gemeente ’s-Hertogenbosch 2022Subsidieregeling “Innovatie Gelijke Kansen &amp; Cultuur”</text:p>
      <text:section text:name="regeling_id1-3-2" text:style-name="regeling">
        <text:section text:name="aanhef_id1-3-2-1" text:style-name="aanhef">
          <text:section text:name="preambule_id1-3-2-1-1" text:style-name="preambule">
            <text:p text:style-name="al">Het college van burgemeester en wethouders van de gemeente ’s-Hertogenbosch heeft op 4 april 2022, de Subsidieregelingen voor de Cultuurfondsen 2022 en de Subsidieregeling “Innovatie Gelijke Kansen en Cultuur’ 2022 opnieuw vastgesteld na correctie van een verwijsfout. </text:p>
            <text:p text:style-name="al"/>
            <text:p text:style-name="al">Het college van burgemeester en wethouders, in zijn vergadering van 4 april 2022,</text:p>
            <text:p text:style-name="al">gezien het voorstel met reg.nr. 11841059,</text:p>
            <text:p text:style-name="al">besluit vast te stellen de</text:p>
            <text:p text:style-name="al">wijzigingen in de regelingen van de Cultuurfondsen Landelijk Onderscheidend, Lokaal Effectief, Pop-up en Innovatie Gelijke Kansen en Cultuur 2022</text:p>
          </text:section>
        </text:section>
        <text:section text:name="regeling-tekst_id1-3-2-2" text:style-name="regeling-tekst">
          <text:section text:name="hoofdstuk_id1-3-2-2-1" text:style-name="hoofdstuk">
            <text:p text:style-name="artikel_kop_titel"><text:span text:style-name="label">Subsidieregeling Cultuurfonds Landelijk Onderscheidend 2022</text:span> </text:p>
            <text:section text:name="artikel_id1-3-2-2-1-2" text:style-name="artikel">
              <text:p text:style-name="artikel_kop_titel"><text:span text:style-name="artikel_kop_label"/> <text:span text:style-name="artikel_kop_nr"/> </text:p>
              <text:p text:style-name="al">Deze regeling is voor projecten op het gebied van kunst. Binnen de subsidieregeling Landelijk Onderscheidend kan vanaf €15.000 tot en met €100.000 subsidie aangevraagd worden.</text:p>
              <text:p text:style-name="al"/>
            </text:section>
            <text:section text:name="artikel_id1-3-2-2-1-3" text:style-name="artikel">
              <text:p text:style-name="artikel_kop_titel"><text:span text:style-name="artikel_kop_label">Artikel</text:span> <text:span text:style-name="artikel_kop_nr">1</text:span> – Wat is het doel van deze subsidieregeling?</text:p>
              <text:p text:style-name="al">Het doel van deze subsidie is het versterken van landelijk onderscheidend cultureel aanbod in de gemeente ’s-Hertogenbosch en daarmee het versterken van het “merk” ’s-Hertogenbosch voor bewoners, bezoekers en bedrijven.</text:p>
              <text:p text:style-name="al"/>
            </text:section>
            <text:section text:name="artikel_id1-3-2-2-1-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1-4-3">
                <text:list-item text:style-override="id1-3-2-2-1-4-3-1">
                  <text:number>1.</text:number>
                  <text:p text:style-name="al">
                  <text:span text:style-name="nadrukcur">Aanvraagronde:</text:span> De periode waarin aanvragen vanaf € 15.000,- in behandeling worden genomen en beoordeeld worden.</text:p>
                </text:list-item>
                <text:list-item text:style-override="id1-3-2-2-1-4-3-2">
                  <text:number>2.</text:number>
                  <text:p text:style-name="al">
                  <text:span text:style-name="nadrukcur">Aanvrager:</text:span> Een organisatie die een schriftelijk verzoek voor subsidie indient.</text:p>
                </text:list-item>
                <text:list-item text:style-override="id1-3-2-2-1-4-3-3">
                  <text:number>3.</text:number>
                  <text:p text:style-name="al">
                  <text:span text:style-name="nadrukcur">ASV</text:span>: <text:a xlink:href="http://decentrale.regelgeving.overheid.nl/cvdr/xhtmloutput/Historie/'s-Hertogenbosch/386874/386874_1.html" xlink:type="simple">Algemene subsidieverordening ’s-Hertogenbosch</text:a></text:p>
                </text:list-item>
                <text:list-item text:style-override="id1-3-2-2-1-4-3-4">
                  <text:number>4.</text:number>
                  <text:p text:style-name="al">
                  <text:span text:style-name="nadrukcur">College:</text:span> Het college van burgemeester en wethouders.</text:p>
                </text:list-item>
                <text:list-item text:style-override="id1-3-2-2-1-4-3-5">
                  <text:number>5.</text:number>
                  <text:p text:style-name="al">
                  <text:span text:style-name="nadrukcur">Commissie BC:</text:span> Commissie Bosch’ Cultuursysteem: de adviescommissie die het college van burgemeester en wethouders adviseert over aanvragen ingediend op grond van deze subsidieregeling.</text:p>
                </text:list-item>
                <text:list-item text:style-override="id1-3-2-2-1-4-3-6">
                  <text:number>6.</text:number>
                  <text:p text:style-name="al">
                  <text:span text:style-name="nadrukcur">Cultureel aanbod:</text:span> Activiteiten die plaatsvinden op het gebied van kunst.</text:p>
                </text:list-item>
                <text:list-item text:style-override="id1-3-2-2-1-4-3-7">
                  <text:number>7.</text:number>
                  <text:p text:style-name="al">
                  <text:span text:style-name="nadrukcur">Kunst:</text:span> Alle kunstdisciplines en combinaties ervan.</text:p>
                </text:list-item>
                <text:list-item text:style-override="id1-3-2-2-1-4-3-8">
                  <text:number>8.</text:number>
                  <text:p text:style-name="al">
                  <text:span text:style-name="nadrukcur">Project:</text:span> Een opzichzelfstaande activiteit op het gebied van kunst met duidelijk begin- en eindpunt, die plaatsvindt in de gemeente ‘s-Hertogenbosch.</text:p>
                </text:list-item>
                <text:list-item text:style-override="id1-3-2-2-1-4-3-9">
                  <text:number>9.</text:number>
                  <text:p text:style-name="al">
                  <text:span text:style-name="nadrukcur">Secretaris</text:span>: Beleidsmedewerker van de gemeente die aanvragen op grond van deze regeling in behandeling neemt. De secretaris ondersteunt ook de Commissie BC.</text:p>
                </text:list-item>
                <text:list-item text:style-override="id1-3-2-2-1-4-3-10">
                  <text:number>10.</text:number>
                  <text:p text:style-name="al">
                  <text:span text:style-name="nadrukcur">Subsidieplafond:</text:span> Een subsidieplafond is een bedrag dat gedurende een bepaald tijdvak maximaal beschikbaar is voor een bepaalde subsidieregeling. Het college stelt de subsidieplafonds per subsidieregeling jaarlijks vast na de vaststelling van de begroting door de gemeenteraad.</text:p>
                </text:list-item>
                <text:list-item text:style-override="id1-3-2-2-1-4-3-11">
                  <text:number>11.</text:number>
                  <text:p text:style-name="al">
                  <text:span text:style-name="nadrukcur">Zaaglijn:</text:span> Het punt waarop het totaalbedrag van de positief beoordeelde aanvragen het beschikbare budget overschrijdt.</text:p>
                </text:list-item>
              </text:list>
              <text:p text:style-name="al"/>
            </text:section>
            <text:section text:name="artikel_id1-3-2-2-1-5" text:style-name="artikel">
              <text:p text:style-name="artikel_kop_titel"><text:span text:style-name="artikel_kop_label">Artikel</text:span> <text:span text:style-name="artikel_kop_nr">3</text:span> – Wie kan er aanvragen?</text:p>
              <text:p text:style-name="al">Rechtsvormen (bijvoorbeeld een stichting) kunnen bedragen van €15.000 tot €100.000 aanvragen.</text:p>
              <text:p text:style-name="al"/>
            </text:section>
            <text:section text:name="artikel_id1-3-2-2-1-6" text:style-name="artikel">
              <text:p text:style-name="artikel_kop_titel"><text:span text:style-name="artikel_kop_label">Artikel</text:span> <text:span text:style-name="artikel_kop_nr">4</text:span> – Voorwaarden</text:p>
              <text:p text:style-name="al">Uw project komt alleen in aanmerking voor subsidie als het voldoet aan alle volgende voorwaarden:</text:p>
              <text:list text:style-name="id1-3-2-2-1-6-3">
                <text:list-item text:style-override="id1-3-2-2-1-6-3-1">
                  <text:number>1.</text:number>
                  <text:p text:style-name="al">Uw project draagt bij aan de bovenstedelijke bekendheid van ’s-Hertogenbosch als cultuurstad.</text:p>
                </text:list-item>
                <text:list-item text:style-override="id1-3-2-2-1-6-3-2">
                  <text:number>2.</text:number>
                  <text:p text:style-name="al">Uw project heeft inhoudelijk en/of organisatorisch een substantiële link met de gemeente ’s-Hertogenbosch. </text:p>
                </text:list-item>
                <text:list-item text:style-override="id1-3-2-2-1-6-3-3">
                  <text:number>3.</text:number>
                  <text:p text:style-name="al">Uw project heeft artistieke zeggingskracht. Dit wordt beoordeeld op o.a. verbeeldingskracht, artistieke vernieuwing, artistiek vakmanschap en artistieke (door-)ontwikkelingsmogelijkheden.</text:p>
                </text:list-item>
                <text:list-item text:style-override="id1-3-2-2-1-6-3-4">
                  <text:number>4.</text:number>
                  <text:p text:style-name="al">Uw project heeft organisatorische kwaliteit. Dit wordt beoordeeld op o.a. de kwaliteit die blijkt uit uw projectbeschrijving, het aantoonbare organisatorische niveau van u of uw organisatie en de mate van cultureel ondernemerschap.</text:p>
                </text:list-item>
                <text:list-item text:style-override="id1-3-2-2-1-6-3-5">
                  <text:number>5.</text:number>
                  <text:p text:style-name="al">Uw project bereikt het beoogde publiek: het publieksbereik staat in redelijke verhouding tot de beoogde resultaten/doelstellingen van dit fonds en tot de totaalbegroting van het project.</text:p>
                </text:list-item>
                <text:list-item text:style-override="id1-3-2-2-1-6-3-6">
                  <text:number>6.</text:number>
                  <text:p text:style-name="al">Het aanvraagbedrag staat in redelijke verhouding tot:</text:p>
                  <text:list text:style-name="id1-3-2-2-1-6-3-6-3">
                    <text:list-item text:style-override="id1-3-2-2-1-6-3-6-3-1">
                      <text:number>a.</text:number>
                      <text:p text:style-name="al">de mate waaraan uw project aan de voorwaarden uit deze regeling voldoet; </text:p>
                    </text:list-item>
                    <text:list-item text:style-override="id1-3-2-2-1-6-3-6-3-2">
                      <text:number>b.</text:number>
                      <text:p text:style-name="al">andere inkomstenstromen zoals eigen inkomsten of subsidies die u met uw project binnenhaalt;</text:p>
                    </text:list-item>
                    <text:list-item text:style-override="id1-3-2-2-1-6-3-6-3-3">
                      <text:number>c.</text:number>
                      <text:p text:style-name="al">tot de totale begroting van uw project.</text:p>
                    </text:list-item>
                  </text:list>
                </text:list-item>
                <text:list-item text:style-override="id1-3-2-2-1-6-3-7">
                  <text:number>7.</text:number>
                  <text:p text:style-name="al">uw project is kansrijk voor doorontwikkeling in de komende jaren en heeft zo een meerjarig perspectief.</text:p>
                </text:list-item>
              </text:list>
              <text:p text:style-name="al"/>
            </text:section>
            <text:section text:name="artikel_id1-3-2-2-1-7" text:style-name="artikel">
              <text:p text:style-name="artikel_kop_titel"><text:span text:style-name="artikel_kop_label">Artikel</text:span> <text:span text:style-name="artikel_kop_nr">5</text:span> – Weigeringsgronden </text:p>
              <text:p text:style-name="al">Uw subsidieaanvraag wordt afgewezen als:</text:p>
              <text:list text:style-name="id1-3-2-2-1-7-3">
                <text:list-item text:style-override="id1-3-2-2-1-7-3-1">
                  <text:number>1.</text:number>
                  <text:p text:style-name="al">uw aanvraag niet voldoet aan de voorwaarden van deze regeling zoals beschreven in <text:span text:style-name="nadrukvet">artikel </text:span><text:span text:style-name="nadrukvet">4</text:span> of aan de ASV;</text:p>
                </text:list-item>
                <text:list-item text:style-override="id1-3-2-2-1-7-3-2">
                  <text:number>2.</text:number>
                  <text:p text:style-name="al">uw project onvoldoende bijdraagt aan de doelstelling van dit fonds zoals omschreven in artikel 1 en <text:span text:style-name="nadrukvet">artikel </text:span><text:span text:style-name="nadrukvet">4</text:span> lid 1; </text:p>
                </text:list-item>
                <text:list-item text:style-override="id1-3-2-2-1-7-3-3">
                  <text:number>3.</text:number>
                  <text:p text:style-name="al">het vastgestelde subsidieplafond voor deze regeling is bereikt;</text:p>
                </text:list-item>
                <text:list-item text:style-override="id1-3-2-2-1-7-3-4">
                  <text:number>4.</text:number>
                  <text:p text:style-name="al">de activiteiten waarvoor u subsidie vraagt reeds zijn gestart voor het moment van beschikking; </text:p>
                </text:list-item>
                <text:list-item text:style-override="id1-3-2-2-1-7-3-5">
                  <text:number>5.</text:number>
                  <text:p text:style-name="al">uw aanvraag voor hetzelfde project al tweemaal is afgewezen bij dit fonds;</text:p>
                </text:list-item>
                <text:list-item text:style-override="id1-3-2-2-1-7-3-6">
                  <text:number>6.</text:number>
                  <text:p text:style-name="al">uw aanvraag incompleet is op moment van of na de deadline voor het indienen van de aanvraag;</text:p>
                </text:list-item>
              </text:list>
              <text:list text:style-name="id1-3-2-2-1-7-4">
                <text:list-item text:style-override="id1-3-2-2-1-7-4-1">
                  <text:number>7.</text:number>
                  <text:p text:style-name="al">u als aanvrager niet kunt aantonen met het project geen winstoogmerk te hebben;</text:p>
                </text:list-item>
                <text:list-item text:style-override="id1-3-2-2-1-7-4-2">
                  <text:number>8.</text:number>
                  <text:p text:style-name="al">de totaalbegroting van het project waarvoor u subsidie aanvraagt minder dan €100.000 bedraagt.</text:p>
                </text:list-item>
                <text:list-item text:style-override="id1-3-2-2-1-7-4-3">
                  <text:number>9.</text:number>
                  <text:p text:style-name="al">uw project een traditionele jubileumactiviteit is;</text:p>
                </text:list-item>
                <text:list-item text:style-override="id1-3-2-2-1-7-4-4">
                  <text:number>10.</text:number>
                  <text:p text:style-name="al">uw project alleen gefinancierd wordt vanuit deze subsidieregeling;</text:p>
                </text:list-item>
                <text:list-item text:style-override="id1-3-2-2-1-7-4-5">
                  <text:number>11.</text:number>
                  <text:p text:style-name="al">uw project voor wat betreft inhoud en/of kwaliteit te weinig onderscheidend is van </text:p>
                  <text:list text:style-name="id1-3-2-2-1-7-4-5-3">
                    <text:list-item text:style-override="id1-3-2-2-1-7-4-5-3-1">
                      <text:number>a.</text:number>
                      <text:p text:style-name="al">het bestaande cultureel aanbod in de gemeente ’s-Hertogenbosch of;</text:p>
                    </text:list-item>
                    <text:list-item text:style-override="id1-3-2-2-1-7-4-5-3-2">
                      <text:number>b.</text:number>
                      <text:p text:style-name="al">reguliere activiteiten waarvoor u al subsidie ontvang of waarover u met de gemeente ’s-Hertogenbosch al subsidieafspraken heeft.</text:p>
                    </text:list-item>
                  </text:list>
                </text:list-item>
              </text:list>
              <text:p text:style-name="al"/>
            </text:section>
            <text:section text:name="artikel_id1-3-2-2-1-8" text:style-name="artikel">
              <text:p text:style-name="artikel_kop_titel"><text:span text:style-name="artikel_kop_label">Artikel</text:span> <text:span text:style-name="artikel_kop_nr">6</text:span> – Reserveringen binnen het subsidieplafond en overheveling</text:p>
              <text:list text:style-name="id1-3-2-2-1-8-2">
                <text:list-item text:style-override="id1-3-2-2-1-8-2-1">
                  <text:number>1.</text:number>
                  <text:p text:style-name="al">Het subsidieplafond dat voor deze regeling per jaar beschikbaar is wordt ingezet voor de eerste ronde.</text:p>
                </text:list-item>
                <text:list-item text:style-override="id1-3-2-2-1-8-2-2">
                  <text:number>2.</text:number>
                  <text:p text:style-name="al">Indien er budget uit de eerste aanvraagronde van deze subsidieregeling overblijft, dan wordt dit overgeheveld naar de volgende aanvraagronde.</text:p>
                </text:list-item>
                <text:list-item text:style-override="id1-3-2-2-1-8-2-3">
                  <text:number>3.</text:number>
                  <text:p text:style-name="al">Indien er geen budget van deze subsidieregeling overblijft uit de eerste aanvraagronde, vindt er geen volgende ronde plaats.</text:p>
                </text:list-item>
              </text:list>
              <text:p text:style-name="al"/>
            </text:section>
            <text:section text:name="artikel_id1-3-2-2-1-9" text:style-name="artikel">
              <text:p text:style-name="artikel_kop_titel"><text:span text:style-name="artikel_kop_label">Artikel</text:span> <text:span text:style-name="artikel_kop_nr">7</text:span> – Deadlines, besluitvorming en besluitvormingstermijn</text:p>
              <text:p text:style-name="al">De deadline van de eerste aanvraagronde is 1 maart. Indien er budget overblijft, vindt er een tweede aanvraag aanvraagronde plaats. De deadline hiervoor is 15 oktober. Uiterlijk 8 weken na het verstrijken van de deadline is het besluit aan de aanvrager kenbaar gemaakt.</text:p>
              <text:list text:style-name="id1-3-2-2-1-9-3">
                <text:list-item text:style-override="id1-3-2-2-1-9-3-1">
                  <text:number>a.</text:number>
                  <text:p text:style-name="al">Per aanvraag brengt de Commissie BC een unaniem advies uit aan het college. De Commissie BC beoordeelt iedere aanvraag individueel. Indien het fonds overvraagd is, weegt de Commissie BC de aanvragen per subsidieronde tegen elkaar af aan de hand van de voorwaarden en het hoofddoel zoals vastgesteld in deze regeling. </text:p>
                </text:list-item>
                <text:list-item text:style-override="id1-3-2-2-1-9-3-2">
                  <text:number>b.</text:number>
                  <text:p text:style-name="al">Per aanvraag brengt de Commissie BC een advies uit:</text:p>
                </text:list-item>
                <text:list-item text:style-override="id1-3-2-2-1-9-3-3">
                  <text:number>•</text:number>
                  <text:p text:style-name="al">aangevraagd bedrag honoreren, of;</text:p>
                </text:list-item>
                <text:list-item text:style-override="id1-3-2-2-1-9-3-4">
                  <text:number>•</text:number>
                  <text:p text:style-name="al">aangevraagd bedrag gedeeltelijk honoreren, of;</text:p>
                </text:list-item>
                <text:list-item text:style-override="id1-3-2-2-1-9-3-5">
                  <text:number>•</text:number>
                  <text:p text:style-name="al">aangevraagd bedrag niet honoreren wegens onvoldoende budget, of;</text:p>
                </text:list-item>
                <text:list-item text:style-override="id1-3-2-2-1-9-3-6">
                  <text:number>•</text:number>
                  <text:p text:style-name="al">aangevraagd bedrag niet honoreren, omdat de aanvraag onvoldoende aansluit op de criteria van het fonds.</text:p>
                </text:list-item>
                <text:list-item text:style-override="id1-3-2-2-1-9-3-7">
                  <text:number/>
                  <text:p text:style-name="al">Alleen aanvragen op de zaaglijn krijgen het advies ‘aangevraagd bedrag gedeeltelijk honoreren’. De aanvrager heeft de keuze om akkoord te gaan met het beschikbare bedrag of ervoor kiezen om de aanvraag in een volgende ronde nogmaals in te dienen</text:p>
                </text:list-item>
                <text:list-item text:style-override="id1-3-2-2-1-9-3-8">
                  <text:number>c.</text:number>
                  <text:p text:style-name="al">De vergadering van de Commissie BC is besloten.</text:p>
                </text:list-item>
              </text:list>
              <text:p text:style-name="al"/>
            </text:section>
            <text:section text:name="artikel_id1-3-2-2-1-10" text:style-name="artikel">
              <text:p text:style-name="artikel_kop_titel"><text:span text:style-name="artikel_kop_label">Artikel</text:span> <text:span text:style-name="artikel_kop_nr">8</text:span> – Procedure</text:p>
              <text:p text:style-name="al">Voor aanvragen is een (niet verplicht) voorbereidend traject ingericht in aanloop naar het indienen van de aanvraag. De aanvrager wordt ten zeerste aangeraden dit voorbereidend traject te doorlopen. De procedure kent de volgende stappen:</text:p>
              <text:list text:style-name="id1-3-2-2-1-10-3">
                <text:list-item text:style-override="id1-3-2-2-1-10-3-1">
                  <text:number>1.</text:number>
                  <text:p text:style-name="al">Aanmelden: minimaal 6 weken vóór de deadline van de desbetreffende aanvraagronde op <text:a xlink:href="http://www.s-hertogenbosch.nl/cultuurfondsen" xlink:type="simple">www.s-hertogenbosch.nl/cultuurfondsen</text:a>. </text:p>
                </text:list-item>
                <text:list-item text:style-override="id1-3-2-2-1-10-3-2">
                  <text:number>2.</text:number>
                  <text:p text:style-name="al">Kennismakingsgesprek met de commissie: Tijdens dit gesprek kunt u uw idee in ruwe vorm presenteren. Na afloop van het gesprek geeft de commissie (vrijblijvend) aan of ze het zinvol acht om de aanvraagprocedure voort te zetten. Deze uitspraak geeft echter geen garantie op een eventuele toekenning of afwijzing van een aanvraag. </text:p>
                </text:list-item>
                <text:list-item text:style-override="id1-3-2-2-1-10-3-3">
                  <text:number>3.</text:number>
                  <text:p text:style-name="al">Begeleiding: de fondssecretaris begeleidt uw aanvraag en geeft feedback tot uiterlijk het moment van het indienen.</text:p>
                </text:list-item>
                <text:list-item text:style-override="id1-3-2-2-1-10-3-4">
                  <text:number>4.</text:number>
                  <text:p text:style-name="al">Indiening: Een aanvraag wordt pas als compleet beschouwd indien het de volgende onderdelen bevat:</text:p>
                </text:list-item>
                <text:list-item text:style-override="id1-3-2-2-1-10-3-5">
                  <text:number>1.</text:number>
                  <text:p text:style-name="al">Een ‘aanbiedingsbrief’ gericht aan het college waarin u aangeeft dat u subsidie aanvraagt uit deze regeling en voor welk bedrag, ondertekend door een door de organisatie bevoegd persoon of orgaan.</text:p>
                </text:list-item>
                <text:list-item text:style-override="id1-3-2-2-1-10-3-6">
                  <text:number>2.</text:number>
                  <text:p text:style-name="al">Een projectplan</text:p>
                </text:list-item>
                <text:list-item text:style-override="id1-3-2-2-1-10-3-7">
                  <text:number>3.</text:number>
                  <text:p text:style-name="al">Een marketings- en communicatieplan</text:p>
                </text:list-item>
                <text:list-item text:style-override="id1-3-2-2-1-10-3-8">
                  <text:number>4.</text:number>
                  <text:p text:style-name="al">Een monitorings- en evaluatieplan</text:p>
                </text:list-item>
                <text:list-item text:style-override="id1-3-2-2-1-10-3-9">
                  <text:number>5.</text:number>
                  <text:p text:style-name="al">Een begroting met toelichting</text:p>
                </text:list-item>
                <text:list-item text:style-override="id1-3-2-2-1-10-3-10">
                  <text:number>5.</text:number>
                  <text:p text:style-name="al">Commissievergadering: de commissie Bosch Cultuursysteem komt samen en vormt een advies.</text:p>
                </text:list-item>
                <text:list-item text:style-override="id1-3-2-2-1-10-3-11">
                  <text:number>6.</text:number>
                  <text:p text:style-name="al">Besluit: Het college neemt een besluit.</text:p>
                </text:list-item>
              </text:list>
              <text:p text:style-name="al"/>
            </text:section>
            <text:section text:name="artikel_id1-3-2-2-1-11" text:style-name="artikel">
              <text:p text:style-name="artikel_kop_titel"><text:span text:style-name="artikel_kop_label">Artikel</text:span> <text:span text:style-name="artikel_kop_nr">9</text:span> – Verantwoording en definitieve vaststelling subsidie</text:p>
              <text:list text:style-name="id1-3-2-2-1-11-2">
                <text:list-item text:style-override="id1-3-2-2-1-11-2-1">
                  <text:number>1.</text:number>
                  <text:p text:style-name="al">De subsidieontvanger dient uiterlijk 8 weken na de 1e dag van de maand na de afronding van het project een aanvraag tot vaststelling in. Deze aanvraag tot vaststelling bevat in ieder geval:</text:p>
                </text:list-item>
                <text:list-item text:style-override="id1-3-2-2-1-11-2-2">
                  <text:number>a.</text:number>
                  <text:p text:style-name="al">een inhoudelijk verslag, waaruit blijkt dat de activiteiten, waarvoor de subsidie is verleend, zijn verricht.</text:p>
                </text:list-item>
                <text:list-item text:style-override="id1-3-2-2-1-11-2-3">
                  <text:number>b.</text:number>
                  <text:p text:style-name="al">een beschrijving van de uitkomsten op de punten die u noemde in het monitorings- en evaluatieplan van uw oorspronkelijke aanvraag.</text:p>
                </text:list-item>
                <text:list-item text:style-override="id1-3-2-2-1-11-2-4">
                  <text:number>c.</text:number>
                  <text:p text:style-name="al">een ‘realisatie’ van de begroting waaruit blijkt hoe de werkelijke kosten en opbrengsten zich verhouden ten opzichte van de begrote kosten en opbrengsten, volgens dezelfde opzet van de bij de aanvraag ingeleverde begroting.</text:p>
                </text:list-item>
                <text:list-item text:style-override="id1-3-2-2-1-11-2-5">
                  <text:number>2.</text:number>
                  <text:p text:style-name="al">Het verslag bevat een handtekening van een door de organisatie bevoegd persoon of orgaan.</text:p>
                </text:list-item>
              </text:list>
              <text:p text:style-name="al"/>
            </text:section>
            <text:section text:name="artikel_id1-3-2-2-1-12" text:style-name="artikel">
              <text:p text:style-name="artikel_kop_titel"><text:span text:style-name="artikel_kop_label">Artikel</text:span> <text:span text:style-name="artikel_kop_nr">10</text:span> Tot slot</text:p>
              <text:p text:style-name="al">Hieronder staat een aantal juridische onderdelen van de subsidieregeling:</text:p>
              <text:list text:style-name="id1-3-2-2-1-12-3">
                <text:list-item text:style-override="id1-3-2-2-1-12-3-1">
                  <text:number>1.</text:number>
                  <text:p text:style-name="al">Deze subsidieregeling gaat in op 1 januari 2022.</text:p>
                </text:list-item>
                <text:list-item text:style-override="id1-3-2-2-1-12-3-2">
                  <text:number>2.</text:number>
                  <text:p text:style-name="al">Deze subsidieregeling vervalt op 1 januari 2023.</text:p>
                </text:list-item>
                <text:list-item text:style-override="id1-3-2-2-1-12-3-3">
                  <text:number>3.</text:number>
                  <text:p text:style-name="al">Het college stelt deze subsidieregeling jaarlijks (veranderd of onveranderd) vast. Daarna publiceert het college de subsidieregelingen en de subsidieplafonds voor het komende jaar.</text:p>
                </text:list-item>
                <text:list-item text:style-override="id1-3-2-2-1-12-3-4">
                  <text:number>4.</text:number>
                  <text:p text:style-name="al">Deze subsidieregeling heet: <text:span text:style-name="nadrukcur">Subsidieregeling Cultuurfonds “Landelijk Onderscheidend” 2022</text:span>.</text:p>
                </text:list-item>
                <text:list-item text:style-override="id1-3-2-2-1-12-3-5">
                  <text:number>5.</text:number>
                  <text:p text:style-name="al">De Algemene subsidieverordening ’s-Hertogenbosch (ASV) is op deze subsidieregeling van toepassing.</text:p>
                </text:list-item>
                <text:list-item text:style-override="id1-3-2-2-1-12-3-6">
                  <text:number>6.</text:number>
                  <text:p text:style-name="al">We publiceren gehonoreerde subsidieaanvragen en het daarbij behorende advies van de Commissie BC conform de AVG en de toegankelijkheidseisen voor blinden en slechtzienden. Als u een aanvraag indient, stemt u hiermee in.</text:p>
                </text:list-item>
              </text:list>
              <text:p text:style-name="al"/>
            </text:section>
            <text:p text:style-name="hoofdstuk_bottom"/>
          </text:section>
          <text:section text:name="hoofdstuk_id1-3-2-2-2" text:style-name="hoofdstuk">
            <text:p text:style-name="artikel_kop_titel"><text:span text:style-name="label">Toelichting cultuurfonds Landelijk onderscheidend 2022</text:span> </text:p>
            <text:section text:name="artikel_id1-3-2-2-2-2" text:style-name="artikel">
              <text:p text:style-name="artikel_kop_titel"><text:span text:style-name="artikel_kop_label"/> <text:span text:style-name="artikel_kop_nr"/> </text:p>
              <text:p text:style-name="al">
              <text:span text:style-name="nadrukvet">Toelichting op artikel 1 – </text:span>
              <text:span text:style-name="nadrukvet">Wat is het doel van deze </text:span>
              <text:span text:style-name="nadrukvet">subsidieregeling</text:span>
              <text:span text:style-name="nadrukvet">?</text:span>
            </text:p>
              <text:p text:style-name="al">Met landelijk onderscheidend cultureel aanbod bedoelen wij aanbod dat zijn effect heeft en aandacht trekt tot (ver) buiten ’s-Hertogenbosch. Dit zorgt ervoor dat ’s-Hertogenbosch als culturele stad met een aantrekkelijk, innovatief en dynamisch cultureel klimaat op de kaart gezet. Daarmee wordt ’s-Hertogenbosch als merk versterkt.</text:p>
              <text:p text:style-name="al"/>
              <text:p text:style-name="al">
              <text:span text:style-name="nadrukvet">Toelichting op artikel 4 – Voorwaarden</text:span>
            </text:p>
              <text:p text:style-name="al">Lid 1</text:p>
              <text:p text:style-name="al">Bovenstedelijke bekendheid betekent dat de effecten van uw project aandacht trekken tot (ver) buiten ’s-Hertogenbosch. Zorg ervoor dat u in uw aanvraag concreet maakt hoe u dit bovenstedelijke effect gaat bereiken. Dat betekent niet alleen het stellen van ambities in uw aanvraag, maar ook het stellen van een geloofwaardig kader om de commissie BC ervan te overtuigen dat u ook in staat bent (gebleken) dit soort ambities te verwezenlijken. U heeft wellicht ervaring met het opzetten van projecten met dergelijke bovenstedelijke weerslag, of de artistieke invloed van medewerkers of deelnemers aan uw project is bewezen. Mocht u bovenstaande niet aan kunnen tonen, dan willen wij u wijzen op de mogelijkheid vanuit de andere cultuurfondsen hiernaar op te bouwen.</text:p>
              <text:p text:style-name="al"/>
              <text:p text:style-name="al">Lid 2</text:p>
              <text:p text:style-name="al">Wij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ij voorkomen dat projecten van ‘elders’, simpelweg gekopieerd worden in ’s-Hertogenbosch.</text:p>
              <text:p text:style-name="al"/>
              <text:p text:style-name="al">Lid 3</text:p>
              <text:p text:style-name="al">Artistieke zeggingskracht heeft betrekking op de artistieke kwaliteit van het project. We beoordelen hiervoor de mate van:</text:p>
              <text:list text:style-name="id1-3-2-2-2-2-14">
                <text:list-item text:style-override="id1-3-2-2-2-2-14-1">
                  <text:number>•</text:number>
                  <text:p text:style-name="al">
                  <text:span text:style-name="nadrukcur">Verbeeldingskracht:</text:span> de fantasie, de verbeeldende kwaliteiten, de originaliteit en de artistieke signatuur die uit het plan naar voren komt.</text:p>
                </text:list-item>
                <text:list-item text:style-override="id1-3-2-2-2-2-14-2">
                  <text:number>•</text:number>
                  <text:p text:style-name="al">
                  <text:span text:style-name="nadrukcur">Vernieuwing:</text:span> de artistieke originaliteit en de ontwikkeling daarvan. </text:p>
                </text:list-item>
                <text:list-item text:style-override="id1-3-2-2-2-2-14-3">
                  <text:number>•</text:number>
                  <text:p text:style-name="al">
                  <text:span text:style-name="nadrukcur">Vakmanschap:</text:span> de ambachtelijke vaardigheid van de betrokken kunstenaars. Vergeet bijvoorbeeld niet te vermelden dat u een vakopleiding heeft gevolgd.</text:p>
                </text:list-item>
                <text:list-item text:style-override="id1-3-2-2-2-2-14-4">
                  <text:number>•</text:number>
                  <text:p text:style-name="al">
                  <text:span text:style-name="nadrukcur">Doorontwikkelingsmogelijkheden:</text:span> de mate waarin uw project kan uitgroeien/evolueren tot meer dan een eenmalig project. Hoe hoger het aanvraagbedrag uit deze regeling, hoe belangrijker deze potentie tot doorontwikkeling wordt. Het gaat dan niet persé om een vervolgeditie van hetzelfde project.</text:p>
                </text:list-item>
              </text:list>
              <text:p text:style-name="al"/>
              <text:p text:style-name="al">Lid 4</text:p>
              <text:p text:style-name="al">Organisatorische kwaliteit heeft betrekking op de organisatorische kracht en ervaring van de aanvrager. Dit blijkt o.a. uit aantoonbare ervaring en de kwaliteit van uw projectbeschrijving:</text:p>
              <text:list text:style-name="id1-3-2-2-2-2-18">
                <text:list-item text:style-override="id1-3-2-2-2-2-18-1">
                  <text:number>•</text:number>
                  <text:p text:style-name="al">
                  <text:span text:style-name="nadrukcur">een realistisch ontwerp,</text:span> een duidelijke beschrijving en een concrete uitwerking het plan. </text:p>
                </text:list-item>
                <text:list-item text:style-override="id1-3-2-2-2-2-18-2">
                  <text:number>•</text:number>
                  <text:p text:style-name="al">Onder <text:span text:style-name="nadrukcur">cultureel ondernemerschap</text:span> verstaan wij meer dan alleen het vinden van manieren om ‘meer de eigen broek op te houden’. Het gaat dan ook over innovatieve manieren om nieuwe en/of grotere publieksstromen aan te trekken of om het aantrekken van tactische (samenwerkings)-partners. </text:p>
                </text:list-item>
              </text:list>
              <text:p text:style-name="al">Een gedegen marketing- en communicatieplan en een doordacht monitorings- en evaluatieplan passen bij goed cultureel ondernemerschap. Het wordt duidelijk dat u concreet heeft nagedacht over wie u wilt bereiken en hoe u dat gaat doen. </text:p>
              <text:list text:style-name="id1-3-2-2-2-2-20">
                <text:list-item text:style-override="id1-3-2-2-2-2-20-1">
                  <text:number>•</text:number>
                  <text:p text:style-name="al">Het marketing- en communicatieplan gaat vanzelfsprekend verder dan het noemen van een postercampagne of een nog op te richten Facebookpagina. </text:p>
                </text:list-item>
                <text:list-item text:style-override="id1-3-2-2-2-2-20-2">
                  <text:number>•</text:number>
                  <text:p text:style-name="al">Het monitorings- en evaluatieplan beschrijft hoe men kan meten of en hoe de in het plan gestelde doelen bereikt zijn. Zo kunt u na het afronden van het project een – ook feitelijk onderbouwd – antwoord geven op de vraag: “Zijn de doelen die u in het projectplan stelde behaald?”</text:p>
                </text:list-item>
              </text:list>
              <text:p text:style-name="al"/>
              <text:p text:style-name="al">Lid 6</text:p>
              <text:p text:style-name="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text:p>
              <text:p text:style-name="al">Hoewel het de aanvraag natuurlijk kracht bij kan zetten, hoeft u bij de aanvraag nog geen toezegging te overleggen van de andere financiers. Geef in de aanvraag wel aan of gelden wel/niet zijn toegekend.</text:p>
              <text:p text:style-name="al"/>
              <text:p text:style-name="al">
              <text:span text:style-name="nadrukvet">Toelichting op artikel 5 – Weigeringsgronden</text:span>
            </text:p>
              <text:p text:style-name="al">Lid 2</text:p>
              <text:p text:style-name="al">Uw project moet in ieder geval voldoende bijdragen aan de hoofddoelstelling van dit fonds. Indien dit onvoldoende uit uw aanvraag blijkt, wordt uw aanvraag afgewezen.</text:p>
              <text:p text:style-name="al"/>
              <text:p text:style-name="al">Lid 5</text:p>
              <text:p text:style-name="al">Indien een projectaanvraag wordt afgewezen, dan heeft de aanvrager de mogelijkheid om het projectplan aan te passen en éénmaal opnieuw in te dienen. Wordt de aanvraag wederom afgewezen dan kan er geen subsidie meer aangevraagd worden voor hetzelfde project bij dit fonds.</text:p>
              <text:p text:style-name="al"/>
              <text:p text:style-name="al">Lid 7</text:p>
              <text:p text:style-name="al">Wij willen voorkomen dat wij met gemeenschapsgeld persoonlijk gewin stimuleren en ontvangen, daarom vragen wij sluitende begrotingen voor projecten. Dat wil zeggen dat u evenveel inkomsten ontvangt, als dat u kosten maakt. Mocht u niet precies kunnen voorspellen of en hoeveel geld u over gaat houden of dat u misschien winst zou kunnen gaan maken met uw project: Geef dan duidelijk aan wat met de mogelijke overschotten/winsten zou gebeuren.</text:p>
              <text:p text:style-name="al"/>
              <text:p text:style-name="al">Lid 11a</text:p>
              <text:p text:style-name="al">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list text:style-name="id1-3-2-2-2-2-38">
                <text:list-item text:style-override="id1-3-2-2-2-2-38-1">
                  <text:number>•</text:number>
                  <text:p text:style-name="al">Wij willen weten of, hoe en waarom u een nieuwe kunstendiscipline in ’s-Hertogenbosch inbrengt. </text:p>
                </text:list-item>
                <text:list-item text:style-override="id1-3-2-2-2-2-38-2">
                  <text:number>•</text:number>
                  <text:p text:style-name="al">Is er in ’s-Hertogenbosch binnen een bepaalde discipline een florerende amateurscene en een goed professioneel klimaat, maar niets daartussen? Beschrijf het ‘gat’ dat u op gaat vullen met uw project en hoe en waarom u dat doet.</text:p>
                </text:list-item>
              </text:list>
              <text:p text:style-name="al">Gaat u iets doen dat in ’s-Hertogenbosch al gebeurt, maar gaat u het veel beter uitvoeren dan het bestaande aanbod? Beschrijf waarom dat nodig is en hoe u het gaat doen.</text:p>
              <text:p text:style-name="al"/>
              <text:p text:style-name="al">Lid 11b</text:p>
              <text:p text:style-name="al">Ontvangt u van de gemeente ‘s-Hertogenbosch al subsidie voor bepaalde activiteiten, (bijv. vanuit de amateurkunstenregeling of de BCB)? Dan moet het project waarvoor u subsidie aanvraagt significant verschillen van de activiteiten waarvoor u al subsidie ontvangt. Hier zijn de hierboven bij lid 11a genoemde voorbeelden weer bruikbaar: u kunt iets volstrekt nieuws gaan doen (nieuwe discipline), u kunt iets gaan doen op een geheel nieuw niveau (amateur – prof of daar tussenin), u kunt iets op een veel hoger kwaliteitsniveau gaan uitvoeren.</text:p>
              <text:p text:style-name="al"/>
              <text:p text:style-name="al">
              <text:span text:style-name="nadrukvet">Toelichting op artikel 7 – Deadlines, besluitvorming en besluitvormingstermijn</text:span>
            </text:p>
              <text:p text:style-name="al">Lid 2b. Het beschikbare budget in een aanvraagronde bepaalt hoeveel aanvragen er gehonoreerd kunnen worden. In sommige gevallen overschrijdt het totaalbedrag van de positief beoordeelde aanvragen het beschikbare budget. In het geval wanneer er meer aanvragen inhoudelijk positief worden beoordeeld dan dat er budget beschikbaar is, maakt de commissie BC een ranking. In dat geval speelt de zaaglijn een rol. De Commissie BC kan een aantal mogelijke adviezen vormen. Die verschillen per situatie:</text:p>
              <text:list text:style-name="id1-3-2-2-2-2-46">
                <text:list-item text:style-override="id1-3-2-2-2-2-46-1">
                  <text:number>•</text:number>
                  <text:p text:style-name="al">
                  <text:span text:style-name="nadrukcur">Aangevraagd bedrag honoreren,</text:span> als het project volgens de commissie voldoende aansluit op de criteria en er voldoende budget beschikbaar is.</text:p>
                </text:list-item>
                <text:list-item text:style-override="id1-3-2-2-2-2-46-2">
                  <text:number>•</text:number>
                  <text:p text:style-name="al">
                  <text:span text:style-name="nadrukcur">Aangevraagd bedrag gedeeltelijk honoreren,</text:span> als het project volgens de commissie voldoende aansluit op de criteria maar er te weinig budget beschikbaar is om het aangevraagde bedrag volledig toe te kennen.</text:p>
                </text:list-item>
                <text:list-item text:style-override="id1-3-2-2-2-2-46-3">
                  <text:number>•</text:number>
                  <text:p text:style-name="al">
                  <text:span text:style-name="nadrukcur">Aangevraagd bedrag niet honoreren wegens onvoldoende budget,</text:span> als het project volgens de commissie voldoende aansluit op de criteria maar er geen budget beschikbaar is om het aangevraagde bedrag toe te kennen.</text:p>
                </text:list-item>
                <text:list-item text:style-override="id1-3-2-2-2-2-46-4">
                  <text:number>•</text:number>
                  <text:p text:style-name="al">
                  <text:span text:style-name="nadrukcur">Aangevraagd bedrag niet honoreren, omdat de aanvraag onvoldoende aansluit op de criteria van het fonds,</text:span> als het project door de commissie inhoudelijk wordt afgewezen. Het beschikbare budget speelt hierin geen rol.</text:p>
                </text:list-item>
              </text:list>
              <text:p text:style-name="al"/>
            </text:section>
            <text:p text:style-name="hoofdstuk_bottom"/>
          </text:section>
          <text:section text:name="hoofdstuk_id1-3-2-2-3" text:style-name="hoofdstuk">
            <text:p text:style-name="artikel_kop_titel"><text:span text:style-name="label">Subsidieregeling Cultuurfonds Lokaal Effectief 2022</text:span> </text:p>
            <text:section text:name="artikel_id1-3-2-2-3-2" text:style-name="artikel">
              <text:p text:style-name="artikel_kop_titel"><text:span text:style-name="artikel_kop_label"/> <text:span text:style-name="artikel_kop_nr"/> </text:p>
              <text:p text:style-name="al">Deze regeling is voor projecten op het gebied van kunst. Binnen de subsidieregeling Lokaal Effectief kan vanaf € 750,- tot en met € 40.000,- subsidie aangevraagd worden.</text:p>
              <text:p text:style-name="al"/>
            </text:section>
            <text:section text:name="artikel_id1-3-2-2-3-3" text:style-name="artikel">
              <text:p text:style-name="artikel_kop_titel"><text:span text:style-name="artikel_kop_label">Artikel</text:span> <text:span text:style-name="artikel_kop_nr">1</text:span> – Wat is het doel van deze subsidieregeling?</text:p>
              <text:p text:style-name="al">Het doel van deze subsidieregeling is kunst en bewoners verbinden door kunst toegankelijker en inclusiever te maken voor alle bewoners en/of bewoners en kunst verbinden door hen te stimuleren actief kunst te maken.</text:p>
              <text:p text:style-name="al"/>
            </text:section>
            <text:section text:name="artikel_id1-3-2-2-3-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3-4-3">
                <text:list-item text:style-override="id1-3-2-2-3-4-3-1">
                  <text:number>1.</text:number>
                  <text:p text:style-name="al">
                  <text:span text:style-name="nadrukcur">Aanvraagronde:</text:span> De periode waarin aanvragen vanaf € 3.001,- in behandeling genomen en beoordeeld worden.</text:p>
                </text:list-item>
                <text:list-item text:style-override="id1-3-2-2-3-4-3-2">
                  <text:number>2.</text:number>
                  <text:p text:style-name="al">
                  <text:span text:style-name="nadrukcur">Aanvrager:</text:span> Een organisatie of natuurlijk persoon die een schriftelijk verzoek voor subsidie indient.</text:p>
                </text:list-item>
                <text:list-item text:style-override="id1-3-2-2-3-4-3-3">
                  <text:number>3.</text:number>
                  <text:p text:style-name="al">
                  <text:span text:style-name="nadrukcur">ASV:</text:span>
                  <text:a xlink:href="http://decentrale.regelgeving.overheid.nl/cvdr/xhtmloutput/Historie/'s-Hertogenbosch/386874/386874_1.html" xlink:type="simple">Algemene subsidieverordening ’s-Hertogenbosch</text:a>
                </text:p>
                </text:list-item>
                <text:list-item text:style-override="id1-3-2-2-3-4-3-4">
                  <text:number>4.</text:number>
                  <text:p text:style-name="al">
                  <text:span text:style-name="nadrukcur">College:</text:span> Het college van burgemeester en wethouders.</text:p>
                </text:list-item>
                <text:list-item text:style-override="id1-3-2-2-3-4-3-5">
                  <text:number>5.</text:number>
                  <text:p text:style-name="al">
                  <text:span text:style-name="nadrukcur">Commissie BC</text:span> : Commissie Bosch’ Cultuursysteem: de adviescommissie die het college adviseert over aanvragen ingediend op grond van deze subsidieregeling.</text:p>
                </text:list-item>
                <text:list-item text:style-override="id1-3-2-2-3-4-3-6">
                  <text:number>6.</text:number>
                  <text:p text:style-name="al">
                  <text:span text:style-name="nadrukcur">Cultureel aanbod</text:span>: Activiteiten die plaatsvinden op het gebied van kunst.</text:p>
                </text:list-item>
                <text:list-item text:style-override="id1-3-2-2-3-4-3-7">
                  <text:number>7.</text:number>
                  <text:p text:style-name="al">
                  <text:span text:style-name="nadrukcur">Inclusiviteit</text:span>
                  <text:span text:style-name="nadrukcur">:</text:span> De mate waarin makers, producenten, werkenden en publiek van alle identiteiten zichtbaar of niet - zichzelf kunnen zijn en zich veilig en gerespecteerd voelen.</text:p>
                </text:list-item>
                <text:list-item text:style-override="id1-3-2-2-3-4-3-8">
                  <text:number>8.</text:number>
                  <text:p text:style-name="al">
                  <text:span text:style-name="nadrukcur">Kunst:</text:span> Alle kunstdisciplines en combinaties ervan.</text:p>
                </text:list-item>
                <text:list-item text:style-override="id1-3-2-2-3-4-3-9">
                  <text:number>9.</text:number>
                  <text:p text:style-name="al">
                  <text:span text:style-name="nadrukcur">Project:</text:span> Een opzichzelfstaande activiteit op het gebied van kunst met duidelijk begin- en eindpunt, die plaatsvindt in de gemeente ‘s-Hertogenbosch. </text:p>
                </text:list-item>
                <text:list-item text:style-override="id1-3-2-2-3-4-3-10">
                  <text:number>10.</text:number>
                  <text:p text:style-name="al">
                  <text:span text:style-name="nadrukcur">Secretaris:</text:span> Beleidsmedewerker van de gemeente die aanvragen op grond van deze regeling in behandeling neemt. De secretaris ondersteunt ook de Commissie BC.</text:p>
                </text:list-item>
                <text:list-item text:style-override="id1-3-2-2-3-4-3-11">
                  <text:number>11.</text:number>
                  <text:p text:style-name="al">
                  <text:span text:style-name="nadrukcur">Subsidieplafond:</text:span> Een subsidieplafond is een bedrag dat gedurende een bepaald tijdvak maximaal beschikbaar is voor een bepaalde subsidieregeling. Het college stelt de subsidieplafonds per subsidieregeling jaarlijks vast na de vaststelling van de begroting door de gemeenteraad.</text:p>
                </text:list-item>
                <text:list-item text:style-override="id1-3-2-2-3-4-3-12">
                  <text:number>12.</text:number>
                  <text:p text:style-name="al">
                  <text:span text:style-name="nadrukcur">Toegankelijkheid:</text:span> De mate waarin iedereen in onze samenleving toegang kan krijgen en betrokken wordt bij actieve en/of passieve cultuurdeelname.</text:p>
                </text:list-item>
                <text:list-item text:style-override="id1-3-2-2-3-4-3-13">
                  <text:number>13.</text:number>
                  <text:p text:style-name="al">
                  <text:span text:style-name="nadrukcur">Zaaglijn:</text:span> Het punt waarop het totaalbedrag van de positief beoordeelde aanvragen het beschikbare budget overschrijdt.</text:p>
                </text:list-item>
              </text:list>
              <text:p text:style-name="al"/>
            </text:section>
            <text:section text:name="artikel_id1-3-2-2-3-5" text:style-name="artikel">
              <text:p text:style-name="artikel_kop_titel"><text:span text:style-name="artikel_kop_label">Artikel</text:span> <text:span text:style-name="artikel_kop_nr">3</text:span> – Wie kan er aanvragen?</text:p>
              <text:p text:style-name="al">Natuurlijke personen kunnen bedragen van €750 tot en met €5000 aanvragen. Rechtsvormen (bijvoorbeeld een stichting) kunnen bedragen van €750 tot €40.000 aanvragen.</text:p>
              <text:p text:style-name="al"/>
            </text:section>
            <text:section text:name="artikel_id1-3-2-2-3-6" text:style-name="artikel">
              <text:p text:style-name="artikel_kop_titel"><text:span text:style-name="artikel_kop_label">Artikel</text:span> <text:span text:style-name="artikel_kop_nr">4</text:span> – Voorwaarden</text:p>
              <text:p text:style-name="al">Uw project komt alleen in aanmerking voor subsidie als het voldoet aan de volgende voorwaarden:</text:p>
              <text:list text:style-name="id1-3-2-2-3-6-3">
                <text:list-item text:style-override="id1-3-2-2-3-6-3-1">
                  <text:number>1.</text:number>
                  <text:p text:style-name="al"/>
                </text:list-item>
                <text:list-item text:style-override="id1-3-2-2-3-6-3-2">
                  <text:number>a.</text:number>
                  <text:p text:style-name="al">In uw project staat cultuurparticipatie centraal: het stimuleert inwoners van ’s-Hertogenbosch om actief kunst te maken of; </text:p>
                </text:list-item>
                <text:list-item text:style-override="id1-3-2-2-3-6-3-3">
                  <text:number>b.</text:number>
                  <text:p text:style-name="al">Uw project stimuleert actieve of passieve cultuurparticipatie van doelgroepen die een afstand ervaren tot het (reguliere) kunstaanbod. </text:p>
                </text:list-item>
                <text:list-item text:style-override="id1-3-2-2-3-6-3-4">
                  <text:number>2.</text:number>
                  <text:p text:style-name="al">Uw project heeft inhoudelijk en/of organisatorisch een substantiële link met de gemeente ’s-Hertogenbosch. </text:p>
                </text:list-item>
                <text:list-item text:style-override="id1-3-2-2-3-6-3-5">
                  <text:number>3.</text:number>
                  <text:p text:style-name="al">Uw project heeft artistieke zeggingskracht. Dit wordt beoordeeld op o.a. verbeeldingskracht, artistieke vernieuwing, artistiek vakmanschap en artistieke (door-)ontwikkelingsmogelijkheden.</text:p>
                </text:list-item>
                <text:list-item text:style-override="id1-3-2-2-3-6-3-6">
                  <text:number>4.</text:number>
                  <text:p text:style-name="al">Uw project heeft organisatorische kwaliteit. Dit wordt beoordeeld op o.a. de kwaliteit die blijkt uit uw projectbeschrijving, het aantoonbare organisatorische niveau van u of uw organisatie en de mate van cultureel ondernemerschap. </text:p>
                </text:list-item>
                <text:list-item text:style-override="id1-3-2-2-3-6-3-7">
                  <text:number>5.</text:number>
                  <text:p text:style-name="al">Uw project bereikt het beoogde publiek: het publieksbereik staat in redelijke verhouding tot de beoogde resultaten/doelstellingen van dit fonds en tot de totaalbegroting van het project.</text:p>
                </text:list-item>
                <text:list-item text:style-override="id1-3-2-2-3-6-3-8">
                  <text:number>6.</text:number>
                  <text:p text:style-name="al">Het aanvraagbedrag staat in redelijke verhouding tot:</text:p>
                  <text:list text:style-name="id1-3-2-2-3-6-3-8-3">
                    <text:list-item text:style-override="id1-3-2-2-3-6-3-8-3-1">
                      <text:number>a.</text:number>
                      <text:p text:style-name="al">de mate waaraan uw project aan de voorwaarden uit deze regeling voldoet;</text:p>
                    </text:list-item>
                    <text:list-item text:style-override="id1-3-2-2-3-6-3-8-3-2">
                      <text:number>b.</text:number>
                      <text:p text:style-name="al">andere inkomstenstromen zoals eigen inkomsten of subsidies die u met uw project binnenhaalt;</text:p>
                    </text:list-item>
                    <text:list-item text:style-override="id1-3-2-2-3-6-3-8-3-3">
                      <text:number>c.</text:number>
                      <text:p text:style-name="al">tot de totale begroting van uw project.</text:p>
                    </text:list-item>
                  </text:list>
                </text:list-item>
              </text:list>
              <text:p text:style-name="al"/>
            </text:section>
            <text:section text:name="artikel_id1-3-2-2-3-7" text:style-name="artikel">
              <text:p text:style-name="artikel_kop_titel"><text:span text:style-name="artikel_kop_label">Artikel</text:span> <text:span text:style-name="artikel_kop_nr">5</text:span> – Weigeringsgronden </text:p>
              <text:p text:style-name="al">Wij wijzen uw subsidieaanvraag af als:</text:p>
              <text:list text:style-name="id1-3-2-2-3-7-3">
                <text:list-item text:style-override="id1-3-2-2-3-7-3-1">
                  <text:number>1.</text:number>
                  <text:p text:style-name="al">uw aanvraag niet voldoet aan de voorwaarden van deze regeling zoals beschreven in <text:span text:style-name="nadrukvet">artikel </text:span><text:span text:style-name="nadrukvet">4</text:span><text:span text:style-name="nadrukvet"/>of aan de ASV;</text:p>
                </text:list-item>
                <text:list-item text:style-override="id1-3-2-2-3-7-3-2">
                  <text:number>2.</text:number>
                  <text:p text:style-name="al">uw project onvoldoende bijdraagt aan de doelstelling van dit fonds zoals omschreven in artikel 1 en <text:span text:style-name="nadrukvet">artikel </text:span><text:span text:style-name="nadrukvet">4</text:span> lid 1; </text:p>
                </text:list-item>
                <text:list-item text:style-override="id1-3-2-2-3-7-3-3">
                  <text:number>3.</text:number>
                  <text:p text:style-name="al">het vastgestelde subsidieplafond of een gereserveerd deel daarvan voor deze regeling is bereikt;</text:p>
                </text:list-item>
                <text:list-item text:style-override="id1-3-2-2-3-7-3-4">
                  <text:number>4.</text:number>
                  <text:p text:style-name="al">de activiteiten waarvoor u subsidie vraagt reeds zijn gestart voor het moment van beschikking;</text:p>
                </text:list-item>
                <text:list-item text:style-override="id1-3-2-2-3-7-3-5">
                  <text:number>5.</text:number>
                  <text:p text:style-name="al">uw aanvraag voor hetzelfde project al tweemaal is afgewezen bij dit fonds;</text:p>
                </text:list-item>
                <text:list-item text:style-override="id1-3-2-2-3-7-3-6">
                  <text:number>6.</text:number>
                  <text:p text:style-name="al">uw aanvraag incompleet is op moment van of na de deadline voor het indienen van de aanvraag;</text:p>
                </text:list-item>
                <text:list-item text:style-override="id1-3-2-2-3-7-3-7">
                  <text:number>7.</text:number>
                  <text:p text:style-name="al">u als aanvrager niet kunt aantonen met het project geen winstoogmerk te hebben;</text:p>
                </text:list-item>
                <text:list-item text:style-override="id1-3-2-2-3-7-3-8">
                  <text:number>8.</text:number>
                  <text:p text:style-name="al">u als natuurlijk persoon een aanvraag indient voor een bedrag hoger dan € 5.000,-;</text:p>
                </text:list-item>
                <text:list-item text:style-override="id1-3-2-2-3-7-3-9">
                  <text:number>9.</text:number>
                  <text:p text:style-name="al">uw project een traditionele jubileumactiviteit is; </text:p>
                </text:list-item>
                <text:list-item text:style-override="id1-3-2-2-3-7-3-10">
                  <text:number>10.</text:number>
                  <text:p text:style-name="al">uw project alleen gefinancierd wordt vanuit deze subsidieregeling;</text:p>
                </text:list-item>
                <text:list-item text:style-override="id1-3-2-2-3-7-3-11">
                  <text:number>11.</text:number>
                  <text:p text:style-name="al">uw project voor wat betreft inhoud en/of kwaliteit te weinig onderscheidend is van </text:p>
                  <text:list text:style-name="id1-3-2-2-3-7-3-11-3">
                    <text:list-item text:style-override="id1-3-2-2-3-7-3-11-3-1">
                      <text:number>a.</text:number>
                      <text:p text:style-name="al">het bestaande cultureel aanbod in de gemeente ’s-Hertogenbosch of;</text:p>
                    </text:list-item>
                    <text:list-item text:style-override="id1-3-2-2-3-7-3-11-3-2">
                      <text:number>b.</text:number>
                      <text:p text:style-name="al">reguliere activiteiten waarvoor u al subsidie ontvang of waarover u met de gemeente ’s-Hertogenbosch al subsidieafspraken heeft;</text:p>
                    </text:list-item>
                  </text:list>
                </text:list-item>
                <text:list-item text:style-override="id1-3-2-2-3-7-3-12">
                  <text:number>12.</text:number>
                  <text:p text:style-name="al">u zich beroept op artikel 3 lid 1b en onvoldoende aannemelijk kunt maken dat uw beoogde doelgroep een afstand tot het (reguliere) kunstaanbod ervaart;</text:p>
                </text:list-item>
                <text:list-item text:style-override="id1-3-2-2-3-7-3-13">
                  <text:number>13.</text:number>
                  <text:p text:style-name="al">u een snelle aanvraag doet (als de subsidieaanvraag € 3.000,- of minder bedraagt) en u korter dan zes maanden geleden een toekenning heeft ontvangen uit fonds Lokaal Effectief.</text:p>
                </text:list-item>
              </text:list>
              <text:p text:style-name="al"/>
            </text:section>
            <text:section text:name="artikel_id1-3-2-2-3-8" text:style-name="artikel">
              <text:p text:style-name="artikel_kop_titel"><text:span text:style-name="artikel_kop_label">Artikel</text:span> <text:span text:style-name="artikel_kop_nr">6</text:span> – Reserveringen binnen het subsidieplafond en overheveling</text:p>
              <text:list text:style-name="id1-3-2-2-3-8-2">
                <text:list-item text:style-override="id1-3-2-2-3-8-2-1">
                  <text:number>1.</text:number>
                  <text:p text:style-name="al">Voor aanvragen vanaf € 3.001,- tot en met € 40.000,- is minimaal 3/4 van het subsidieplafond van deze regeling beschikbaar. Dit verdelen wij evenredig over de tweejaarlijkse aanvraagrondes. </text:p>
                </text:list-item>
                <text:list-item text:style-override="id1-3-2-2-3-8-2-2">
                  <text:number>2.</text:number>
                  <text:p text:style-name="al">Indien er budget uit de eerste aanvraagronde van deze subsidieregeling overblijft, dan wordt dit overgeheveld naar de volgende aanvraagronde. </text:p>
                </text:list-item>
                <text:list-item text:style-override="id1-3-2-2-3-8-2-3">
                  <text:number>3.</text:number>
                  <text:p text:style-name="al">Voor snelle aanvragen tot en met € 3.000,- is maximaal een budget van 1/4 van het subsidieplafond van deze regeling beschikbaar plus het eventueel niet-bestede bedrag na de laatste aanvraagronde voor aanvragen vanaf € 3.001,- tot en met € 40.000,-.</text:p>
                </text:list-item>
              </text:list>
              <text:p text:style-name="al"/>
            </text:section>
            <text:section text:name="artikel_id1-3-2-2-3-9" text:style-name="artikel">
              <text:p text:style-name="artikel_kop_titel"><text:span text:style-name="artikel_kop_label">Artikel</text:span> <text:span text:style-name="artikel_kop_nr">7– Deadlines, besluitvorming en besluitvormingstermijn</text:span> </text:p>
              <text:list text:style-name="id1-3-2-2-3-9-2">
                <text:list-item text:style-override="id1-3-2-2-3-9-2-1">
                  <text:number>1.</text:number>
                  <text:p text:style-name="al">De besluitvorming, eventuele deadlines en de besluitvormingstermijn zijn afhankelijk van het aanvraagbedrag. </text:p>
                </text:list-item>
                <text:list-item text:style-override="id1-3-2-2-3-9-2-2">
                  <text:number>2.</text:number>
                  <text:p text:style-name="al">Snelle subsidieaanvragen tot en met € 3.000,- kunnen het hele jaar worden ingediend. Deze worden op volgorde van binnenkomst behandeld en binnen 3 weken afgehandeld. Uw subsidieaanvraag kan worden toegekend of afgewezen.</text:p>
                  <text:list text:style-name="id1-3-2-2-3-9-2-2-3">
                    <text:list-item text:style-override="id1-3-2-2-3-9-2-2-3-1">
                      <text:number>a.</text:number>
                      <text:p text:style-name="al">Subsidieaanvragen vanaf € 3.001,- worden twee keer per jaar in behandeling genomen. Deze aanvragen worden beoordeeld door de Commissie BC. De deadlines van deze aanvraagrondes zijn 1 april en 15 september. Uiterlijk 8 weken na het verstrijken van de deadline is het besluit aan de aanvrager kenbaar gemaakt.</text:p>
                    </text:list-item>
                    <text:list-item text:style-override="id1-3-2-2-3-9-2-2-3-2">
                      <text:number>b.</text:number>
                      <text:p text:style-name="al">Per aanvraag brengt de Commissie BC een unaniem advies uit aan het college. De Commissie BC beoordeelt iedere aanvraag individueel. Indien het fonds overvraagd is, weegt de Commissie BC de aanvragen per subsidieronde tegen elkaar af aan de hand van de voorwaarden en het hoofddoel zoals vastgesteld in deze regeling. </text:p>
                    </text:list-item>
                    <text:list-item text:style-override="id1-3-2-2-3-9-2-2-3-3">
                      <text:number>•</text:number>
                      <text:p text:style-name="al">Per aanvraag brengt de Commissie BC een advies uit:</text:p>
                    </text:list-item>
                    <text:list-item text:style-override="id1-3-2-2-3-9-2-2-3-4">
                      <text:number>•</text:number>
                      <text:p text:style-name="al">aangevraagd bedrag honoreren, of;</text:p>
                    </text:list-item>
                    <text:list-item text:style-override="id1-3-2-2-3-9-2-2-3-5">
                      <text:number>•</text:number>
                      <text:p text:style-name="al">aangevraagd bedrag gedeeltelijk honoreren, of;</text:p>
                    </text:list-item>
                    <text:list-item text:style-override="id1-3-2-2-3-9-2-2-3-6">
                      <text:number>•</text:number>
                      <text:p text:style-name="al">aangevraagd bedrag niet honoreren wegens onvoldoende budget, of;</text:p>
                    </text:list-item>
                    <text:list-item text:style-override="id1-3-2-2-3-9-2-2-3-7">
                      <text:number>•</text:number>
                      <text:p text:style-name="al">aangevraagd bedrag niet honoreren, omdat de aanvraag onvoldoende aansluit op de criteria van het fonds.</text:p>
                    </text:list-item>
                  </text:list>
                </text:list-item>
              </text:list>
              <text:p text:style-name="al">Alleen aanvragen op de zaaglijn krijgen het advies ‘aangevraagd bedrag gedeeltelijk honoreren’. De aanvrager heeft de keuze om akkoord te gaan met het beschikbare bedrag of ervoor kiezen om de aanvraag in een volgende ronde nogmaals in te dienen. </text:p>
              <text:list text:style-name="id1-3-2-2-3-9-4">
                <text:list-item text:style-override="id1-3-2-2-3-9-4-1">
                  <text:number>c.</text:number>
                  <text:p text:style-name="al">De vergadering van de Commissie BC is besloten.</text:p>
                </text:list-item>
              </text:list>
              <text:p text:style-name="al"/>
            </text:section>
            <text:section text:name="artikel_id1-3-2-2-3-10" text:style-name="artikel">
              <text:p text:style-name="artikel_kop_titel"><text:span text:style-name="artikel_kop_label">Artikel</text:span> <text:span text:style-name="artikel_kop_nr">8</text:span> – Procedure</text:p>
              <text:list text:style-name="id1-3-2-2-3-10-2">
                <text:list-item text:style-override="id1-3-2-2-3-10-2-1">
                  <text:number>1.</text:number>
                  <text:p text:style-name="al">Snelle aanvragen: Voor aanvragen tot en met € 3.000,- zijn er geen deadlines. De aanvraag wordt afgehandeld op basis van de informatie die digitaal is aangeleverd door de aanvrager. </text:p>
                </text:list-item>
                <text:list-item text:style-override="id1-3-2-2-3-10-2-2">
                  <text:number>2.</text:number>
                  <text:p text:style-name="al">Grote aanvragen: Voor aanvragen vanaf € 3.001,- is een (niet verplicht) voorbereidend traject ingericht in aanloop naar het indienen van de aanvraag. De aanvrager wordt ten zeerste aangeraden dit voorbereidend traject te doorlopen. De procedure kent de volgende stappen:</text:p>
                </text:list-item>
                <text:list-item text:style-override="id1-3-2-2-3-10-2-3">
                  <text:number>•</text:number>
                  <text:p text:style-name="al">Aanmelden: minimaal één maand vóór de deadline van de desbetreffende aanvraagronde op <text:a xlink:href="http://www.s-hertogenbosch.nl/cultuurfondsen" xlink:type="simple">www.s-hertogenbosch.nl/cultuurfondsen</text:a>. </text:p>
                </text:list-item>
                <text:list-item text:style-override="id1-3-2-2-3-10-2-4">
                  <text:number>•</text:number>
                  <text:p text:style-name="al">Begeleiding: de fondssecretaris begeleidt uw aanvraag en geeft feedback tot uiterlijk het moment van het indienen.</text:p>
                </text:list-item>
                <text:list-item text:style-override="id1-3-2-2-3-10-2-5">
                  <text:number>•</text:number>
                  <text:p text:style-name="al">Indiening: Een grote aanvraag wordt pas als compleet beschouwd indien het de volgende onderdelen bevat:</text:p>
                </text:list-item>
                <text:list-item text:style-override="id1-3-2-2-3-10-2-6">
                  <text:number>1.</text:number>
                  <text:p text:style-name="al">Een ‘aanbiedingsbrief’ gericht aan het college waarin u aangeeft dat u subsidie aanvraagt uit deze regeling en voor welk bedrag, ondertekend door een door de organisatie bevoegd persoon of orgaan.</text:p>
                </text:list-item>
                <text:list-item text:style-override="id1-3-2-2-3-10-2-7">
                  <text:number>2.</text:number>
                  <text:p text:style-name="al">Een projectplan</text:p>
                </text:list-item>
                <text:list-item text:style-override="id1-3-2-2-3-10-2-8">
                  <text:number>3.</text:number>
                  <text:p text:style-name="al">Een marketing- en communicatieplan</text:p>
                </text:list-item>
                <text:list-item text:style-override="id1-3-2-2-3-10-2-9">
                  <text:number>4.</text:number>
                  <text:p text:style-name="al">Een monitorings- en evaluatieplan</text:p>
                </text:list-item>
                <text:list-item text:style-override="id1-3-2-2-3-10-2-10">
                  <text:number>5.</text:number>
                  <text:p text:style-name="al">Een begroting met toelichting</text:p>
                </text:list-item>
                <text:list-item text:style-override="id1-3-2-2-3-10-2-11">
                  <text:number>•</text:number>
                  <text:p text:style-name="al">Commissievergadering: de commissie Bosch Cultuursysteem komt samen en brengt een advies uit aan het college.</text:p>
                </text:list-item>
                <text:list-item text:style-override="id1-3-2-2-3-10-2-12">
                  <text:number>•</text:number>
                  <text:p text:style-name="al">Besluit: Het college neemt een besluit.</text:p>
                </text:list-item>
              </text:list>
              <text:p text:style-name="al"/>
            </text:section>
            <text:section text:name="artikel_id1-3-2-2-3-11" text:style-name="artikel">
              <text:p text:style-name="artikel_kop_titel"><text:span text:style-name="artikel_kop_label">Artikel</text:span> <text:span text:style-name="artikel_kop_nr">9</text:span> – Verantwoording en definitieve vaststelling subsidie</text:p>
              <text:list text:style-name="id1-3-2-2-3-11-2">
                <text:list-item text:style-override="id1-3-2-2-3-11-2-1">
                  <text:number>1.</text:number>
                  <text:p text:style-name="al">Subsidies tot en met € 3.000,- worden bij een toekenning direct vastgesteld. Controle vindt steekproefsgewijs plaats.</text:p>
                </text:list-item>
              </text:list>
              <text:list text:style-name="id1-3-2-2-3-11-3">
                <text:list-item text:style-override="id1-3-2-2-3-11-3-1">
                  <text:number>2.</text:number>
                  <text:p text:style-name="al">Bij een subsidie vanaf € 3.001,- dient de subsidieontvanger uiterlijk 8 weken na de 1e dag van de maand na de afronding van het project een aanvraag tot vaststelling in. Deze aanvraag tot vaststelling bevat in ieder geval: </text:p>
                </text:list-item>
                <text:list-item text:style-override="id1-3-2-2-3-11-3-2">
                  <text:number>a.</text:number>
                  <text:p text:style-name="al">een inhoudelijk verslag, waaruit blijkt dat de activiteiten, waarvoor de subsidie is verleend, zijn verricht.</text:p>
                </text:list-item>
                <text:list-item text:style-override="id1-3-2-2-3-11-3-3">
                  <text:number>b.</text:number>
                  <text:p text:style-name="al">een beschrijving van de uitkomsten op de punten die u noemde in het monitorings- en evaluatieplan van uw oorspronkelijke aanvraag.</text:p>
                </text:list-item>
                <text:list-item text:style-override="id1-3-2-2-3-11-3-4">
                  <text:number>c.</text:number>
                  <text:p text:style-name="al">een ‘realisatie’ van de begroting waaruit blijkt hoe de werkelijke kosten en opbrengsten zich verhouden ten opzichte van de begrote kosten en opbrengsten volgens dezelfde opzet van de bij de aanvraag ingeleverde begroting.</text:p>
                </text:list-item>
              </text:list>
              <text:p text:style-name="al">Het verslag bevat een handtekening van een door de organisatie bevoegd persoon of orgaan.</text:p>
              <text:p text:style-name="al"/>
            </text:section>
            <text:section text:name="artikel_id1-3-2-2-3-12" text:style-name="artikel">
              <text:p text:style-name="artikel_kop_titel"><text:span text:style-name="artikel_kop_label">Artikel</text:span> <text:span text:style-name="artikel_kop_nr">10</text:span> – Tot slot</text:p>
              <text:p text:style-name="al">Hieronder staat een aantal juridische onderdelen van de subsidieregeling:</text:p>
              <text:list text:style-name="id1-3-2-2-3-12-3">
                <text:list-item text:style-override="id1-3-2-2-3-12-3-1">
                  <text:number>1.</text:number>
                  <text:p text:style-name="al">Deze subsidieregeling gaat in op 1 januari 2022.</text:p>
                </text:list-item>
                <text:list-item text:style-override="id1-3-2-2-3-12-3-2">
                  <text:number>2.</text:number>
                  <text:p text:style-name="al">Deze subsidieregeling vervalt op 1 januari 2023.</text:p>
                </text:list-item>
                <text:list-item text:style-override="id1-3-2-2-3-12-3-3">
                  <text:number>3.</text:number>
                  <text:p text:style-name="al">Het college stelt deze subsidieregeling jaarlijks (veranderd of onveranderd) vast. Daarna publiceert het college de subsidieregelingen en de subsidieplafonds voor het komende jaar.</text:p>
                </text:list-item>
                <text:list-item text:style-override="id1-3-2-2-3-12-3-4">
                  <text:number>4.</text:number>
                  <text:p text:style-name="al">Deze subsidieregeling heet: <text:span text:style-name="nadrukcur">Subsidieregeling Cultuurfonds Lokaal Effectief 2022.</text:span></text:p>
                </text:list-item>
                <text:list-item text:style-override="id1-3-2-2-3-12-3-5">
                  <text:number>5.</text:number>
                  <text:p text:style-name="al">De Algemene Subsidieverordening ’s-Hertogenbosch (ASV) is op deze subsidieregeling van toepassing.</text:p>
                </text:list-item>
              </text:list>
              <text:list text:style-name="id1-3-2-2-3-12-4">
                <text:list-item text:style-override="id1-3-2-2-3-12-4-1">
                  <text:number>6.</text:number>
                  <text:p text:style-name="al">We publiceren gehonoreerde subsidieaanvragen vanaf € 3.001,- en het daarbij behorende advies van de Commissie BC conform de AVG en de toegankelijkheidseisen voor blinden en slechtzienden. Als u een aanvraag indient, stemt u hiermee in.</text:p>
                </text:list-item>
              </text:list>
              <text:p text:style-name="al"/>
            </text:section>
            <text:p text:style-name="hoofdstuk_bottom"/>
          </text:section>
          <text:section text:name="hoofdstuk_id1-3-2-2-4" text:style-name="hoofdstuk">
            <text:p text:style-name="artikel_kop_titel"><text:span text:style-name="label">Toelichting Subsidieregeling Cultuurfonds Lokaal Effectief 2022</text:span> </text:p>
            <text:section text:name="artikel_id1-3-2-2-4-2" text:style-name="artikel">
              <text:p text:style-name="artikel_kop_titel"><text:span text:style-name="artikel_kop_label"/> <text:span text:style-name="artikel_kop_nr"/> </text:p>
              <text:p text:style-name="al">
              <text:span text:style-name="nadrukvet">Toelichting op artikel 1 – </text:span>
              <text:span text:style-name="nadrukvet">Wat is het </text:span>
              <text:span text:style-name="nadrukvet">doel van de subsidieregeling</text:span>
              <text:span text:style-name="nadrukvet">?</text:span>
            </text:p>
              <text:p text:style-name="al">Als gemeente vinden wij het belangrijk dat onze inwoners actief kunst maken en dat kunst toegankelijk is voor iedereen. De regeling Lokaal Effectief kent daarom twee doelen: enerzijds staat actief “meedoen” centraal en anderzijds het betrekken van nieuwe doelgroepen bij het (reguliere) kunstaanbod. Hoe meer inwoners bij uw project actief kunst maken of hoe meer nieuwe doelgroepen kennis maken met kunst en cultuur, hoe beter. Wij investeren in de kwaliteit van de amateurkunst en wij stimuleren het samenwerken van professionele kunstenaars met inwoners van de gemeente ‘s-Hertogenbosch.</text:p>
              <text:p text:style-name="al"/>
              <text:p text:style-name="al">
              <text:span text:style-name="nadrukvet">Toelichting op artikel 4 – Voorwaarden</text:span>
            </text:p>
              <text:p text:style-name="al">Lid 1a</text:p>
              <text:p text:style-name="al">In het project moet het actief maken van kunst – in de breedste zin van het woord – door de inwoners centraal staan. Het kan dan gaan over o.a. muziek maken, zingen, schilderen, tekenen, beeldhouwen maar ook elektronische muziek, ontwerpen, digitale kunst, mode, design, enzovoort. Het gaat hier juist niet om een passief publiek/passieve bezoekers, maar om de inwoners die actief bijdragen aan het creatieve proces.</text:p>
              <text:p text:style-name="al"/>
              <text:p text:style-name="al">Lid 1b</text:p>
              <text:p text:style-name="al">Uw project is bedoeld om actieve of passieve cultuurparticipatie onder nieuwe doelgroepen te stimuleren. Wij vragen u daarom in uw aanvraag aannemelijk te maken dat de nieuwe doelgroep die u wilt aanspreken, een afstand ervaart tot het (reguliere) kunstaanbod en hoe uw project bijdraagt aan een inclusiever en meer toegankelijk kunstaanbod. .We hanteren de definities van inclusiviteit en toegankelijkheid van de Code Diversiteit en inclusie. Inclusie: de mate waarin makers, producenten, werkenden en publiek van alle identiteiten - zichtbaar of niet - zichzelf kunnen zijn en zich veilig en gerespecteerd voelen.</text:p>
              <text:p text:style-name="al">Toegankelijkheid: fysieke toegankelijkheid, bereikbaarheid van voorzieningen, informatieve toegankelijkheid, digitale toegankelijkheid, sociale toegankelijkheid, financiële toegankelijkheid</text:p>
              <text:p text:style-name="al"/>
              <text:p text:style-name="al">Lid 2</text:p>
              <text:p text:style-name="al">Wij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ij voorkomen dat projecten van ‘elders’, simpelweg gekopieerd worden in ’s-Hertogenbosch.</text:p>
              <text:p text:style-name="al"/>
              <text:p text:style-name="al">Lid 3</text:p>
              <text:p text:style-name="al">Artistieke zeggingskracht heeft betrekking op de artistieke kwaliteit van het project. We beoordelen hiervoor de mate van: </text:p>
              <text:list text:style-name="id1-3-2-2-4-2-18">
                <text:list-item text:style-override="id1-3-2-2-4-2-18-1">
                  <text:number>•</text:number>
                  <text:p text:style-name="al">
                  <text:span text:style-name="nadrukcur">Verbeeldingskracht:</text:span> de fantasie, de verbeeldende kwaliteiten, de originaliteit en de artistieke signatuur die uit het plan naar voren komt.</text:p>
                </text:list-item>
                <text:list-item text:style-override="id1-3-2-2-4-2-18-2">
                  <text:number>•</text:number>
                  <text:p text:style-name="al">
                  <text:span text:style-name="nadrukcur">Vernieuwing:</text:span> de artistieke originaliteit en de ontwikkeling daarvan. </text:p>
                </text:list-item>
                <text:list-item text:style-override="id1-3-2-2-4-2-18-3">
                  <text:number>•</text:number>
                  <text:p text:style-name="al">
                  <text:span text:style-name="nadrukcur">Vakmanschap:</text:span> de ambachtelijke vaardigheid van de betrokken kunstenaars. Vergeet bijvoorbeeld niet te vermelden dat u een vakopleiding heeft gevolgd.</text:p>
                </text:list-item>
                <text:list-item text:style-override="id1-3-2-2-4-2-18-4">
                  <text:number>•</text:number>
                  <text:p text:style-name="al">
                  <text:span text:style-name="nadrukcur">Doorontwikkelingsmogelijkheden:</text:span> de mate waarin uw project kan uitgroeien/evolueren tot meer dan een eenmalig project. Hoe hoger het aanvraagbedrag uit deze regeling, hoe belangrijker deze potentie tot doorontwikkeling wordt. Het gaat dan niet persé om een vervolgeditie van hetzelfde project.</text:p>
                </text:list-item>
              </text:list>
              <text:p text:style-name="al">Lid 4</text:p>
              <text:p text:style-name="al">Organisatorische kwaliteit heeft betrekking op de organisatorische kracht en ervaring van de aanvrager. Dit blijkt o.a. uit aantoonbare ervaring en de kwaliteit van uw projectbeschrijving: </text:p>
              <text:list text:style-name="id1-3-2-2-4-2-21">
                <text:list-item text:style-override="id1-3-2-2-4-2-21-1">
                  <text:number>•</text:number>
                  <text:p text:style-name="al">
                  <text:span text:style-name="nadrukcur">een realistisch ontwerp,</text:span> een duidelijke beschrijving en een concrete uitwerking het plan. </text:p>
                </text:list-item>
                <text:list-item text:style-override="id1-3-2-2-4-2-21-2">
                  <text:number>•</text:number>
                  <text:p text:style-name="al">Onder <text:span text:style-name="nadrukcur">cultureel ondernemerschap</text:span> verstaan wij meer dan alleen het vinden van manieren om ‘meer de eigen broek op te houden’. Het gaat dan ook over innovatieve manieren om nieuwe en/of grotere publieksstromen aan te trekken of om het aantrekken van tactische (samenwerkings)-partners. </text:p>
                </text:list-item>
              </text:list>
              <text:p text:style-name="al">Een gedegen marketing- en communicatieplan en een doordacht monitorings- en evaluatieplan passen bij goed cultureel ondernemerschap. Het wordt duidelijk dat u concreet heeft nagedacht over wie u wilt bereiken en hoe u dat gaat doen.</text:p>
              <text:list text:style-name="id1-3-2-2-4-2-23">
                <text:list-item text:style-override="id1-3-2-2-4-2-23-1">
                  <text:number>•</text:number>
                  <text:p text:style-name="al">
                  <text:span text:style-name="nadrukcur">Het marketing- en communicatieplan</text:span> gaat vanzelfsprekend verder dan het noemen van een postercampagne of een nog op te richten Facebookpagina.</text:p>
                </text:list-item>
                <text:list-item text:style-override="id1-3-2-2-4-2-23-2">
                  <text:number>•</text:number>
                  <text:p text:style-name="al">
                  <text:span text:style-name="nadrukcur">Het monitorings- en evaluatieplan</text:span> beschrijft hoe men kan meten of en hoe de in het plan gestelde doelen bereikt zijn. Zo kunt u na het afronden van het project een – ook feitelijk onderbouwd – antwoord geven op de vraag: “Zijn de doelen die u in het projectplan stelde behaald?”</text:p>
                </text:list-item>
              </text:list>
              <text:p text:style-name="al"/>
              <text:p text:style-name="al">Lid 6</text:p>
              <text:p text:style-name="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text:p>
              <text:p text:style-name="al">Hoewel het de aanvraag natuurlijk kracht bij kan zetten, hoeft u bij de aanvraag nog geen toezegging te overleggen van de andere financiers. Geef in de aanvraag wel aan of gelden wel/niet zijn toegekend.</text:p>
              <text:p text:style-name="al"/>
              <text:p text:style-name="al">
              <text:span text:style-name="nadrukvet">Toelichting op artikel 5 – Weigeringsgronden</text:span>
            </text:p>
              <text:p text:style-name="al">Lid 2</text:p>
              <text:p text:style-name="al">Uw project moet in ieder geval voldoende bijdragen aan de hoofddoelstelling van dit fonds. Indien dit onvoldoende uit uw aanvraag blijkt, wordt uw aanvraag afgewezen.</text:p>
              <text:p text:style-name="al"/>
              <text:p text:style-name="al">Lid 5</text:p>
              <text:p text:style-name="al">Indien een projectaanvraag wordt afgewezen, dan heeft de aanvrager de mogelijkheid om het projectplan aan te passen en éénmaal opnieuw in te dienen. Wordt de aanvraag wederom afgewezen dan kan er geen subsidie meer aangevraagd worden voor hetzelfde project bij dit fonds.</text:p>
              <text:p text:style-name="al"/>
              <text:p text:style-name="al">Lid 7</text:p>
              <text:p text:style-name="al">Wij willen voorkomen dat wij met gemeenschapsgeld persoonlijk gewin stimuleren en ontvangen daarom graag sluitende begrotingen voor projecten. Daarom vragen wij dat u evenveel inkomsten ontvangt, als dat u kosten maakt. Mocht u niet precies kunnen voorspellen of en hoeveel geld u over gaat houden of dat u misschien winst zou kunnen gaan maken met uw project: Geef dan duidelijk aan wat met de mogelijke overschotten/winsten zou gebeuren.</text:p>
              <text:p text:style-name="al">Lid 11a</text:p>
              <text:p text:style-name="al">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list text:style-name="id1-3-2-2-4-2-40">
                <text:list-item text:style-override="id1-3-2-2-4-2-40-1">
                  <text:number>•</text:number>
                  <text:p text:style-name="al">Wij willen weten of, hoe en waarom u een nieuwe kunstendiscipline in ’s-Hertogenbosch inbrengt.</text:p>
                </text:list-item>
                <text:list-item text:style-override="id1-3-2-2-4-2-40-2">
                  <text:number>•</text:number>
                  <text:p text:style-name="al">Is er in ’s-Hertogenbosch binnen een bepaalde discipline een florerende amateurscene en een goed professioneel klimaat, maar niets daartussen? Beschrijf het ‘gat’ dat u op gaat vullen met uw project en hoe en waarom u dat doet.</text:p>
                </text:list-item>
              </text:list>
              <text:p text:style-name="al">Gaat u iets doen dat in ’s-Hertogenbosch al gebeurt, maar gaat u het veel beter uitvoeren dan het bestaande aanbod? Beschrijf waarom dat nodig is en hoe u het gaat doen.</text:p>
              <text:p text:style-name="al"/>
              <text:p text:style-name="al">Lid 11b</text:p>
              <text:p text:style-name="al">Ontvangt u van de gemeente ‘s-Hertogenbosch al subsidie voor bepaalde activiteiten, (bijv. vanuit de amateurkunstenregeling of de BCB)? Dan moet het project waarvoor u subsidie aanvraagt significant verschillen van de activiteiten waarvoor u al subsidie ontvangt. Hier zijn de hierboven bij lid 11a genoemde voorbeelden weer bruikbaar: u kunt iets volstrekt nieuws gaan doen (nieuwe discipline), u kunt iets gaan doen op een geheel nieuw niveau (amateur – prof of daar tussenin), u kunt iets op een veel hoger kwaliteitsniveau gaan uitvoeren.</text:p>
              <text:p text:style-name="al"/>
              <text:p text:style-name="al">Lid 12</text:p>
              <text:p text:style-name="al">Zie toelichting artikel 3 lid 1b.</text:p>
              <text:p text:style-name="al"/>
              <text:p text:style-name="al">
              <text:span text:style-name="nadrukvet">Toelichting op artikel 7 – Deadlines, besluitvorming en besluitvormingstermijn</text:span>
            </text:p>
              <text:p text:style-name="al">Lid 2b</text:p>
              <text:p text:style-name="al">Het beschikbare budget in een aanvraagronde bepaalt hoeveel aanvragen er gehonoreerd kunnen worden. In sommige gevallen overschrijdt het totaalbedrag van de positief beoordeelde aanvragen het beschikbare budget. In het geval wanneer er meer aanvragen inhoudelijk positief worden beoordeeld dan dat er budget beschikbaar is, maakt de commissie BC een ranking. In dat geval speelt de zaaglijn een rol. De Commissie BC kan een aantal mogelijke adviezen vormen. Die verschillen per situatie: </text:p>
              <text:list text:style-name="id1-3-2-2-4-2-52">
                <text:list-item text:style-override="id1-3-2-2-4-2-52-1">
                  <text:number>•</text:number>
                  <text:p text:style-name="al">
                  <text:span text:style-name="nadrukcur">Aangevraagd bedrag honoreren,</text:span> als het project volgens de commissie voldoende aansluit op de criteria en er voldoende budget beschikbaar is. </text:p>
                </text:list-item>
                <text:list-item text:style-override="id1-3-2-2-4-2-52-2">
                  <text:number>•</text:number>
                  <text:p text:style-name="al">
                  <text:span text:style-name="nadrukcur">Aangevraagd bedrag gedeeltelijk honoreren,</text:span> als het project volgens de commissie voldoende aansluit op de criteria maar er te weinig budget beschikbaar is om het aangevraagde bedrag volledig toe te kennen.</text:p>
                </text:list-item>
                <text:list-item text:style-override="id1-3-2-2-4-2-52-3">
                  <text:number>•</text:number>
                  <text:p text:style-name="al">
                  <text:span text:style-name="nadrukcur">Aangevraagd bedrag niet honoreren wegens onvoldoende budget,</text:span> als het project volgens de commissie voldoende aansluit op de criteria maar er geen budget beschikbaar is om het aangevraagde bedrag toe te kennen.</text:p>
                </text:list-item>
                <text:list-item text:style-override="id1-3-2-2-4-2-52-4">
                  <text:number>•</text:number>
                  <text:p text:style-name="al">
                  <text:span text:style-name="nadrukcur">Aangevraagd bedrag niet honoreren, omdat de aanvraag onvoldoende aansluit op de criteria van het fonds,</text:span> als het project door de commissie inhoudelijk wordt afgewezen. Het beschikbare budget speelt hierin geen rol.</text:p>
                </text:list-item>
              </text:list>
              <text:p text:style-name="al"/>
            </text:section>
            <text:p text:style-name="hoofdstuk_bottom"/>
          </text:section>
          <text:section text:name="hoofdstuk_id1-3-2-2-5" text:style-name="hoofdstuk">
            <text:p text:style-name="artikel_kop_titel"><text:span text:style-name="label">Subsidieregeling Cultuurfonds Pop up 2022</text:span> </text:p>
            <text:section text:name="artikel_id1-3-2-2-5-2" text:style-name="artikel">
              <text:p text:style-name="artikel_kop_titel"><text:span text:style-name="artikel_kop_label"/> <text:span text:style-name="artikel_kop_nr"/> </text:p>
              <text:p text:style-name="al">Deze regeling is voor projecten op het gebied van kunst. Binnen de subsidieregeling Pop-up kan vanaf € 250,- tot en met € 40.000,- subsidie aangevraagd worden.</text:p>
              <text:p text:style-name="al"/>
            </text:section>
            <text:section text:name="artikel_id1-3-2-2-5-3" text:style-name="artikel">
              <text:p text:style-name="artikel_kop_titel"><text:span text:style-name="artikel_kop_label">Artikel</text:span> <text:span text:style-name="artikel_kop_nr">1</text:span> – Hoofddoel van deze subsidieregeling</text:p>
              <text:p text:style-name="al">Het doel van deze subsidieregeling is het stimuleren van vernieuwende en verrassende culturele uitingen en culturele experimenten in en voor de gemeente ’s-Hertogenbosch en/of het stimuleren van het Bossche makersklimaat.</text:p>
              <text:p text:style-name="al"/>
            </text:section>
            <text:section text:name="artikel_id1-3-2-2-5-4" text:style-name="artikel">
              <text:p text:style-name="artikel_kop_titel"><text:span text:style-name="artikel_kop_label">Artikel</text:span> <text:span text:style-name="artikel_kop_nr">2</text:span> – Woordenlijst</text:p>
              <text:list text:style-name="id1-3-2-2-5-4-2">
                <text:list-item text:style-override="id1-3-2-2-5-4-2-1">
                  <text:number>1.</text:number>
                  <text:p text:style-name="al">
                  <text:span text:style-name="nadrukcur">Aanvraagronde:</text:span> De periode waarin aanvragen vanaf € 3.001,- in behandeling worden genomen en beoordeeld worden.</text:p>
                </text:list-item>
                <text:list-item text:style-override="id1-3-2-2-5-4-2-2">
                  <text:number>2.</text:number>
                  <text:p text:style-name="al">
                  <text:span text:style-name="nadrukcur">Aanvrager:</text:span> Een organisatie of natuurlijk persoon die een schriftelijk verzoek voor subsidie indient.</text:p>
                </text:list-item>
                <text:list-item text:style-override="id1-3-2-2-5-4-2-3">
                  <text:number>3.</text:number>
                  <text:p text:style-name="al">
                  <text:span text:style-name="nadrukcur">ASV:</text:span>
                  <text:a xlink:href="http://decentrale.regelgeving.overheid.nl/cvdr/xhtmloutput/Historie/'s-Hertogenbosch/386874/386874_1.html" xlink:type="simple">Algemene subsidieverordening ’s-Hertogenbosch</text:a>
                </text:p>
                </text:list-item>
                <text:list-item text:style-override="id1-3-2-2-5-4-2-4">
                  <text:number>4.</text:number>
                  <text:p text:style-name="al">
                  <text:span text:style-name="nadrukcur">College:</text:span> Het college van burgemeester en wethouders.</text:p>
                </text:list-item>
                <text:list-item text:style-override="id1-3-2-2-5-4-2-5">
                  <text:number>5.</text:number>
                  <text:p text:style-name="al">
                  <text:span text:style-name="nadrukcur">Commissie BC</text:span> :Commissie Bosch’ Cultuursysteem: de adviescommissie die het college van burgemeester en wethouders adviseert over aanvragen ingediend op grond van deze subsidieregeling.</text:p>
                </text:list-item>
                <text:list-item text:style-override="id1-3-2-2-5-4-2-6">
                  <text:number>6.</text:number>
                  <text:p text:style-name="al">
                  <text:span text:style-name="nadrukcur">Cultureel aanbod:</text:span> Activiteiten die plaatsvinden op het gebied van kunst.</text:p>
                </text:list-item>
                <text:list-item text:style-override="id1-3-2-2-5-4-2-7">
                  <text:number>7.</text:number>
                  <text:p text:style-name="al">
                  <text:span text:style-name="nadrukcur">Kunst:</text:span> Alle kunstdisciplines en combinaties ervan.</text:p>
                </text:list-item>
                <text:list-item text:style-override="id1-3-2-2-5-4-2-8">
                  <text:number>8.</text:number>
                  <text:p text:style-name="al">
                  <text:span text:style-name="nadrukcur">Makers:</text:span> Professionele Bossche kunstenaars, culturele makers en collectieven die ingeschreven staan in de gemeente of informele collectieven met minimaal 50% van de leden met de thuisbasis in de gemeente ‘s-Hertogenbosch.</text:p>
                </text:list-item>
                <text:list-item text:style-override="id1-3-2-2-5-4-2-9">
                  <text:number>9.</text:number>
                  <text:p text:style-name="al">
                  <text:span text:style-name="nadrukcur">Professionele makers:</text:span> Iemand met een diploma van een kunstvakopleiding of met minimaal 5 jaar aantoonbaar inkomsten uit de creatieve beroepspraktijk, of met aantoonbare erkenning uit de sector. </text:p>
                </text:list-item>
                <text:list-item text:style-override="id1-3-2-2-5-4-2-10">
                  <text:number>10.</text:number>
                  <text:p text:style-name="al">
                  <text:span text:style-name="nadrukcur">Project:</text:span> Een opzichzelfstaande activiteit op het gebied van kunst met duidelijk begin- en eindpunt, die plaatsvindt in de gemeente ‘s-Hertogenbosch.</text:p>
                </text:list-item>
                <text:list-item text:style-override="id1-3-2-2-5-4-2-11">
                  <text:number>11.</text:number>
                  <text:p text:style-name="al">
                  <text:span text:style-name="nadrukcur">Secretaris:</text:span> Beleidsmedewerker van de gemeente die aanvragen op grond van deze regeling in behandeling neemt. De secretaris ondersteunt ook de Commissie BC.</text:p>
                </text:list-item>
                <text:list-item text:style-override="id1-3-2-2-5-4-2-12">
                  <text:number>12.</text:number>
                  <text:p text:style-name="al">
                  <text:span text:style-name="nadrukcur">Subsidieplafond:</text:span> Het bedrag dat tijdens een bepaald tijdvak maximaal beschikbaar is voor deze subsidieregeling. Het college stelt dit subsidieplafond jaarlijks vast na vaststelling van de begroting door de gemeenteraad.</text:p>
                </text:list-item>
                <text:list-item text:style-override="id1-3-2-2-5-4-2-13">
                  <text:number>13.</text:number>
                  <text:p text:style-name="al">
                  <text:span text:style-name="nadrukcur">Thuisbasis:</text:span> Het ingeschreven staan of hebben van een werkruimte in de gemeente ‘s-Hertogenbosch.</text:p>
                </text:list-item>
                <text:list-item text:style-override="id1-3-2-2-5-4-2-14">
                  <text:number>14.</text:number>
                  <text:p text:style-name="al">
                  <text:span text:style-name="nadrukcur">Zaaglijn:</text:span> Het punt waarop het totaalbedrag van de positief beoordeelde aanvragen het beschikbare budget overschrijdt.</text:p>
                </text:list-item>
              </text:list>
              <text:p text:style-name="al"/>
            </text:section>
            <text:section text:name="artikel_id1-3-2-2-5-5" text:style-name="artikel">
              <text:p text:style-name="artikel_kop_titel"><text:span text:style-name="artikel_kop_label">Artikel</text:span> <text:span text:style-name="artikel_kop_nr">3</text:span> – Wie kan er aanvragen?</text:p>
              <text:p text:style-name="al">Natuurlijke personen kunnen bedragen van €750 tot en met €5000 aanvragen. Rechtsvormen (bijvoorbeeld een stichting) kunnen bedragen van €750 tot €40.000 aanvragen.</text:p>
              <text:p text:style-name="al"/>
            </text:section>
            <text:section text:name="artikel_id1-3-2-2-5-6" text:style-name="artikel">
              <text:p text:style-name="artikel_kop_titel"><text:span text:style-name="artikel_kop_label">Artikel</text:span> <text:span text:style-name="artikel_kop_nr">4</text:span> – Voorwaarden</text:p>
              <text:p text:style-name="al">Uw project komt alleen in aanmerking voor subsidie als het voldoet aan de volgende voorwaarden:</text:p>
              <text:list text:style-name="id1-3-2-2-5-6-3">
                <text:list-item text:style-override="id1-3-2-2-5-6-3-1">
                  <text:number>1.</text:number>
                  <text:p text:style-name="al"/>
                  <text:list text:style-name="id1-3-2-2-5-6-3-1-3">
                    <text:list-item text:style-override="id1-3-2-2-5-6-3-1-3-1">
                      <text:number>a.</text:number>
                      <text:p text:style-name="al">In uw project staan vernieuwing, experiment en lef – allen op cultureel gebied – centraal; uw project is daarmee verrassend en vernieuwend, of;</text:p>
                    </text:list-item>
                    <text:list-item text:style-override="id1-3-2-2-5-6-3-1-3-2">
                      <text:number>b.</text:number>
                      <text:p text:style-name="al">Uw project leidt tot een duidelijke professionalisering van uw culturele beroepspraktijk.</text:p>
                    </text:list-item>
                  </text:list>
                </text:list-item>
                <text:list-item text:style-override="id1-3-2-2-5-6-3-2">
                  <text:number>2.</text:number>
                  <text:p text:style-name="al">Uw project heeft inhoudelijk en/of organisatorisch een substantiële link met de gemeente ’s-Hertogenbosch.</text:p>
                </text:list-item>
                <text:list-item text:style-override="id1-3-2-2-5-6-3-3">
                  <text:number>3.</text:number>
                  <text:p text:style-name="al">Uw project heeft artistieke zeggingskracht. Dit wordt beoordeeld op o.a. verbeeldingskracht, artistieke vernieuwing, artistiek vakmanschap en artistieke (door)ontwikkelingsmogelijkheden.</text:p>
                </text:list-item>
                <text:list-item text:style-override="id1-3-2-2-5-6-3-4">
                  <text:number>4.</text:number>
                  <text:p text:style-name="al">Uw project heeft organisatorische kwaliteit. Dit wordt beoordeeld op:</text:p>
                </text:list-item>
                <text:list-item text:style-override="id1-3-2-2-5-6-3-5">
                  <text:number>a.</text:number>
                  <text:p text:style-name="al">o.a. de kwaliteit die blijkt uit uw projectbeschrijving, het aantoonbare organisatorische niveau van u of uw organisatie en de mate van cultureel ondernemerschap;</text:p>
                </text:list-item>
                <text:list-item text:style-override="id1-3-2-2-5-6-3-6">
                  <text:number>b.</text:number>
                  <text:p text:style-name="al">het langetermijnperspectief van uw project in relatie tot de hoogte van uw aanvraagbedrag en eventuele eerdere aanvragen bij de cultuurfondsen ‘s-Hertogenbosch.</text:p>
                </text:list-item>
                <text:list-item text:style-override="id1-3-2-2-5-6-3-7">
                  <text:number>5.</text:number>
                  <text:p text:style-name="al">Uw project bereikt het beoogde publiek: het publieksbereik staat in redelijke verhouding tot de beoogde resultaten/doelstellingen van dit fonds en tot de totaalbegroting van het project.</text:p>
                </text:list-item>
                <text:list-item text:style-override="id1-3-2-2-5-6-3-8">
                  <text:number>6.</text:number>
                  <text:p text:style-name="al">Het aanvraagbedrag staat in redelijke verhouding tot:</text:p>
                </text:list-item>
                <text:list-item text:style-override="id1-3-2-2-5-6-3-9">
                  <text:number>a.</text:number>
                  <text:p text:style-name="al">de mate waaraan uw project aan de voorwaarden uit deze regeling voldoet en;</text:p>
                </text:list-item>
                <text:list-item text:style-override="id1-3-2-2-5-6-3-10">
                  <text:number>b.</text:number>
                  <text:p text:style-name="al">andere inkomstenstromen zoals eigen inkomsten of subsidies die u met uw project binnenhaalt en;</text:p>
                </text:list-item>
                <text:list-item text:style-override="id1-3-2-2-5-6-3-11">
                  <text:number>c.</text:number>
                  <text:p text:style-name="al">tot de totale begroting van uw project.</text:p>
                </text:list-item>
              </text:list>
              <text:p text:style-name="al"/>
            </text:section>
            <text:section text:name="artikel_id1-3-2-2-5-7" text:style-name="artikel">
              <text:p text:style-name="artikel_kop_titel"><text:span text:style-name="artikel_kop_label">Artikel</text:span> <text:span text:style-name="artikel_kop_nr">5</text:span> – Weigeringsgronden</text:p>
              <text:p text:style-name="al">Wij wijzen uw subsidieaanvraag af als:</text:p>
              <text:list text:style-name="id1-3-2-2-5-7-3">
                <text:list-item text:style-override="id1-3-2-2-5-7-3-1">
                  <text:number>1.</text:number>
                  <text:p text:style-name="al">uw aanvraag niet voldoet aan de voorwaarden van deze regeling zoals beschreven in <text:span text:style-name="nadrukvet">artikel </text:span><text:span text:style-name="nadrukvet">4</text:span> of aan de ASV;</text:p>
                </text:list-item>
                <text:list-item text:style-override="id1-3-2-2-5-7-3-2">
                  <text:number>2.</text:number>
                  <text:p text:style-name="al">uw project onvoldoende bijdraagt aan de doelstelling van dit fonds zoals omschreven in artikel 1 en <text:span text:style-name="nadrukvet">artikel </text:span><text:span text:style-name="nadrukvet">4</text:span> lid 1;</text:p>
                </text:list-item>
                <text:list-item text:style-override="id1-3-2-2-5-7-3-3">
                  <text:number>3.</text:number>
                  <text:p text:style-name="al">het vastgestelde subsidieplafond of een gereserveerd deel daarvan voor deze regeling is bereikt;</text:p>
                </text:list-item>
                <text:list-item text:style-override="id1-3-2-2-5-7-3-4">
                  <text:number>4.</text:number>
                  <text:p text:style-name="al">de activiteiten waarvoor u subsidie vraagt reeds zijn gestart voor moment van beschikking;</text:p>
                </text:list-item>
                <text:list-item text:style-override="id1-3-2-2-5-7-3-5">
                  <text:number>5.</text:number>
                  <text:p text:style-name="al">uw aanvraag voor hetzelfde project al tweemaal eerder is afgewezen bij dit fonds;</text:p>
                </text:list-item>
                <text:list-item text:style-override="id1-3-2-2-5-7-3-6">
                  <text:number>6.</text:number>
                  <text:p text:style-name="al">uw aanvraag incompleet is op moment van of na de deadline voor het indienen van de aanvraag;</text:p>
                </text:list-item>
                <text:list-item text:style-override="id1-3-2-2-5-7-3-7">
                  <text:number>7.</text:number>
                  <text:p text:style-name="al">u als aanvrager niet kunt aantonen met het project geen winstoogmerk te hebben;</text:p>
                </text:list-item>
                <text:list-item text:style-override="id1-3-2-2-5-7-3-8">
                  <text:number>8.</text:number>
                  <text:p text:style-name="al">u als natuurlijk persoon een aanvraag indient voor een bedrag hoger dan € 5.000,-;</text:p>
                </text:list-item>
                <text:list-item text:style-override="id1-3-2-2-5-7-3-9">
                  <text:number>9.</text:number>
                  <text:p text:style-name="al">uw project een traditionele jubileumactiviteit is;</text:p>
                </text:list-item>
                <text:list-item text:style-override="id1-3-2-2-5-7-3-10">
                  <text:number>10.</text:number>
                  <text:p text:style-name="al">uw project alleen gefinancierd wordt vanuit deze subsidieregeling;</text:p>
                </text:list-item>
                <text:list-item text:style-override="id1-3-2-2-5-7-3-11">
                  <text:number>11.</text:number>
                  <text:p text:style-name="al">uw project voor wat betreft inhoud en/of kwaliteit te weinig onderscheidend is van </text:p>
                </text:list-item>
                <text:list-item text:style-override="id1-3-2-2-5-7-3-12">
                  <text:number>a.</text:number>
                  <text:p text:style-name="al">het bestaande cultureel aanbod in de gemeente ’s-Hertogenbosch of;</text:p>
                </text:list-item>
                <text:list-item text:style-override="id1-3-2-2-5-7-3-13">
                  <text:number>b.</text:number>
                  <text:p text:style-name="al">reguliere activiteiten waarvoor u al subsidie ontvangt of waarover u met de gemeente ’s-Hertogenbosch al subsidieafspraken heeft;</text:p>
                </text:list-item>
                <text:list-item text:style-override="id1-3-2-2-5-7-3-14">
                  <text:number>12.</text:number>
                  <text:p text:style-name="al">u zich beroept op artikel 3 lid 1b en</text:p>
                </text:list-item>
                <text:list-item text:style-override="id1-3-2-2-5-7-3-15">
                  <text:number>a.</text:number>
                  <text:p text:style-name="al">u geen thuisbasis heeft in de gemeente ’s-Hertogenbosch of;</text:p>
                </text:list-item>
                <text:list-item text:style-override="id1-3-2-2-5-7-3-16">
                  <text:number>b.</text:number>
                  <text:p text:style-name="al">u een bedrag boven € 3.000,- aanvraagt;</text:p>
                </text:list-item>
                <text:list-item text:style-override="id1-3-2-2-5-7-3-17">
                  <text:number>13.</text:number>
                  <text:p text:style-name="al">u een snelle aanvraag doet (als de subsidieaanvraag € 3.000,- of minder bedraagt) en u korter dan zes maanden geleden een toekenning heeft ontvangen uit fonds Pop-up.</text:p>
                </text:list-item>
              </text:list>
            </text:section>
            <text:section text:name="artikel_id1-3-2-2-5-8" text:style-name="artikel">
              <text:p text:style-name="artikel_kop_titel"><text:span text:style-name="artikel_kop_label">Artikel</text:span> <text:span text:style-name="artikel_kop_nr">6</text:span> – Reserveringen binnen het subsidieplafond en overheveling</text:p>
              <text:list text:style-name="id1-3-2-2-5-8-2">
                <text:list-item text:style-override="id1-3-2-2-5-8-2-1">
                  <text:number>1.</text:number>
                  <text:p text:style-name="al">Voor aanvragen vanaf € 3.001,- tot en met € 40.000,- is minimaal 2/3 van het subsidieplafond van deze regeling beschikbaar. Dit verdelen wij evenredig over de tweejaarlijkse aanvraagrondes. </text:p>
                </text:list-item>
                <text:list-item text:style-override="id1-3-2-2-5-8-2-2">
                  <text:number>2.</text:number>
                  <text:p text:style-name="al">Indien er budget uit de eerste aanvraagronde van deze subsidieregeling overblijft, dan wordt dit overgeheveld naar de volgende aanvraagronde. </text:p>
                </text:list-item>
                <text:list-item text:style-override="id1-3-2-2-5-8-2-3">
                  <text:number>3.</text:number>
                  <text:p text:style-name="al">Voor snelle aanvragen tot en met € 3.000,- is maximaal een budget van 1/3 van het subsidieplafond van deze regeling beschikbaar plus het eventueel niet-bestede bedrag na de laatste aanvraagronde voor aanvragen vanaf € 3.001,- tot en met € 40.000,-.</text:p>
                </text:list-item>
              </text:list>
              <text:p text:style-name="al"/>
            </text:section>
            <text:section text:name="artikel_id1-3-2-2-5-9" text:style-name="artikel">
              <text:p text:style-name="artikel_kop_titel"><text:span text:style-name="artikel_kop_label">Artikel</text:span> <text:span text:style-name="artikel_kop_nr">7– Deadlines, besluitvorming en besluitvormingstermijn</text:span> </text:p>
              <text:p text:style-name="al">De besluitvorming, eventuele deadlines en de besluitvormingstermijn zijn afhankelijk van het aanvraagbedrag. </text:p>
              <text:list text:style-name="id1-3-2-2-5-9-3">
                <text:list-item text:style-override="id1-3-2-2-5-9-3-1">
                  <text:number>1.</text:number>
                  <text:p text:style-name="al">Snelle subsidieaanvragen tot en met € 3.000,- kunnen het hele jaar worden ingediend, worden op volgorde van binnenkomst behandeld en binnen 3 weken afgehandeld. Uw subsidieaanvraag kan worden toegekend of afgewezen.</text:p>
                </text:list-item>
                <text:list-item text:style-override="id1-3-2-2-5-9-3-2">
                  <text:number>2.</text:number>
                  <text:p text:style-name="al">Subsidieaanvragen vanaf € 3.001,- worden twee keer per jaar in behandeling genomen. Deze aanvragen worden beoordeeld door de Commissie BC. De deadlines van deze aanvraagrondes zijn 1 mei en 1 november. Uiterlijk 8 weken na het verstrijken van de deadline is het besluit aan de aanvrager kenbaar gemaakt.</text:p>
                </text:list-item>
                <text:list-item text:style-override="id1-3-2-2-5-9-3-3">
                  <text:number>a.</text:number>
                  <text:p text:style-name="al">Per aanvraag brengt de Commissie BC een unaniem advies uit aan het college. De Commissie BC beoordeelt iedere aanvraag individueel. Indien het fonds overvraagd is, weegt de Commissie BC de aanvragen per subsidieronde tegen elkaar af aan de hand van de voorwaarden en het hoofddoel zoals vastgesteld in deze regeling.</text:p>
                </text:list-item>
                <text:list-item text:style-override="id1-3-2-2-5-9-3-4">
                  <text:number>b.</text:number>
                  <text:p text:style-name="al">Per aanvraag brengt de Commissie BC een advies uit:</text:p>
                </text:list-item>
                <text:list-item text:style-override="id1-3-2-2-5-9-3-5">
                  <text:number>•</text:number>
                  <text:p text:style-name="al">aangevraagd bedrag honoreren, of;</text:p>
                </text:list-item>
                <text:list-item text:style-override="id1-3-2-2-5-9-3-6">
                  <text:number>•</text:number>
                  <text:p text:style-name="al">aangevraagd bedrag gedeeltelijk honoreren, of;</text:p>
                </text:list-item>
                <text:list-item text:style-override="id1-3-2-2-5-9-3-7">
                  <text:number>•</text:number>
                  <text:p text:style-name="al">aangevraagd bedrag niet honoreren wegens onvoldoende budget, of;</text:p>
                </text:list-item>
                <text:list-item text:style-override="id1-3-2-2-5-9-3-8">
                  <text:number>•</text:number>
                  <text:p text:style-name="al">aangevraagd bedrag niet honoreren, omdat de aanvraag onvoldoende aansluit op de criteria van het fonds.</text:p>
                </text:list-item>
                <text:list-item text:style-override="id1-3-2-2-5-9-3-9">
                  <text:number/>
                  <text:p text:style-name="al">Alleen aanvragen op de zaaglijn krijgen het advies ‘aangevraagd bedrag gedeeltelijk honoreren’. De aanvrager heeft de keuze om akkoord te gaan met het beschikbare bedrag of ervoor kiezen om de aanvraag in een volgende ronde nogmaals in te dienen. </text:p>
                </text:list-item>
                <text:list-item text:style-override="id1-3-2-2-5-9-3-10">
                  <text:number>c.</text:number>
                  <text:p text:style-name="al">De vergadering van de Commissie BC is besloten.</text:p>
                </text:list-item>
              </text:list>
              <text:p text:style-name="al"/>
            </text:section>
            <text:section text:name="artikel_id1-3-2-2-5-10" text:style-name="artikel">
              <text:p text:style-name="artikel_kop_titel"><text:span text:style-name="artikel_kop_label">Artikel</text:span> <text:span text:style-name="artikel_kop_nr">8</text:span> – Procedure</text:p>
              <text:list text:style-name="id1-3-2-2-5-10-2">
                <text:list-item text:style-override="id1-3-2-2-5-10-2-1">
                  <text:number>1.</text:number>
                  <text:p text:style-name="al">
                  <text:span text:style-name="nadrukvet">Snelle aanvragen:</text:span> Voor aanvragen tot en met € 3.000,- zijn er geen deadlines. De aanvraag wordt afgehandeld op basis van de informatie die digitaal is aangeleverd door de aanvrager. </text:p>
                </text:list-item>
                <text:list-item text:style-override="id1-3-2-2-5-10-2-2">
                  <text:number>2.</text:number>
                  <text:p text:style-name="al">
                  <text:span text:style-name="nadrukvet">Grote aanvragen:</text:span> Voor aanvragen vanaf € 3.001,- is een (niet verplicht) voorbereidend traject ingericht in aanloop naar het indienen van de aanvraag. De aanvrager wordt ten zeerste aangeraden dit voorbereidend traject te doorlopen. De procedure kent de volgende stappen:</text:p>
                </text:list-item>
                <text:list-item text:style-override="id1-3-2-2-5-10-2-3">
                  <text:number>•</text:number>
                  <text:p text:style-name="al">Aanmelden: minimaal één maand vóór de deadline van de desbetreffende aanvraagronde op <text:a xlink:href="http://www.s-hertogenbosch.nl/cultuurfondsen" xlink:type="simple">www.s-hertogenbosch.nl/cultuurfondsen</text:a>. </text:p>
                </text:list-item>
                <text:list-item text:style-override="id1-3-2-2-5-10-2-4">
                  <text:number>•</text:number>
                  <text:p text:style-name="al">Begeleiding: de fondssecretaris begeleidt uw aanvraag en geeft feedback tot uiterlijk het moment van het indienen.</text:p>
                </text:list-item>
                <text:list-item text:style-override="id1-3-2-2-5-10-2-5">
                  <text:number>•</text:number>
                  <text:p text:style-name="al">Indiening: Een grote aanvraag wordt pas als compleet beschouwd indien het de volgende onderdelen bevat:</text:p>
                </text:list-item>
                <text:list-item text:style-override="id1-3-2-2-5-10-2-6">
                  <text:number>1.</text:number>
                  <text:p text:style-name="al">Een ‘aanbiedingsbrief’ gericht aan het college waarin u aangeeft dat u subsidie aanvraagt uit deze regeling en voor welk bedrag, ondertekend door een door de organisatie bevoegd persoon of orgaan.</text:p>
                </text:list-item>
                <text:list-item text:style-override="id1-3-2-2-5-10-2-7">
                  <text:number>2.</text:number>
                  <text:p text:style-name="al">Een projectplan</text:p>
                </text:list-item>
                <text:list-item text:style-override="id1-3-2-2-5-10-2-8">
                  <text:number>3.</text:number>
                  <text:p text:style-name="al">Een marketing- en communicatieplan</text:p>
                </text:list-item>
                <text:list-item text:style-override="id1-3-2-2-5-10-2-9">
                  <text:number>4.</text:number>
                  <text:p text:style-name="al">Een monitorings- en evaluatieplan</text:p>
                </text:list-item>
                <text:list-item text:style-override="id1-3-2-2-5-10-2-10">
                  <text:number>5.</text:number>
                  <text:p text:style-name="al">Een begroting met toelichting</text:p>
                </text:list-item>
                <text:list-item text:style-override="id1-3-2-2-5-10-2-11">
                  <text:number>•</text:number>
                  <text:p text:style-name="al">Commissievergadering: de commissie Bosch Cultuursysteem komt samen en brengt een advies uit aan het college.</text:p>
                </text:list-item>
                <text:list-item text:style-override="id1-3-2-2-5-10-2-12">
                  <text:number>•</text:number>
                  <text:p text:style-name="al">Besluit: Het college neemt een besluit.</text:p>
                </text:list-item>
              </text:list>
              <text:p text:style-name="al"/>
            </text:section>
            <text:section text:name="artikel_id1-3-2-2-5-11" text:style-name="artikel">
              <text:p text:style-name="artikel_kop_titel"><text:span text:style-name="artikel_kop_label">Artikel</text:span> <text:span text:style-name="artikel_kop_nr">9</text:span> – Verantwoording en definitieve vaststelling subsidie</text:p>
              <text:list text:style-name="id1-3-2-2-5-11-2">
                <text:list-item text:style-override="id1-3-2-2-5-11-2-1">
                  <text:number>1.</text:number>
                  <text:p text:style-name="al">Subsidies tot en met € 3.000,- worden bij een toekenning direct vastgesteld. Controle vindt steekproefsgewijs plaats.</text:p>
                </text:list-item>
                <text:list-item text:style-override="id1-3-2-2-5-11-2-2">
                  <text:number>2.</text:number>
                  <text:p text:style-name="al">Bij een subsidie vanaf € 3.001,- dient de subsidieontvanger uiterlijk 8 weken na de 1e dag van de maand na de afronding van het project een aanvraag tot vaststelling in. Deze aanvraag tot vaststelling bevat in ieder geval:</text:p>
                </text:list-item>
                <text:list-item text:style-override="id1-3-2-2-5-11-2-3">
                  <text:number>a.</text:number>
                  <text:p text:style-name="al">een inhoudelijk verslag, waaruit blijkt dat de activiteiten, waarvoor de subsidie is verleend, zijn verricht.</text:p>
                </text:list-item>
                <text:list-item text:style-override="id1-3-2-2-5-11-2-4">
                  <text:number>b.</text:number>
                  <text:p text:style-name="al">een beschrijving van de uitkomsten op de punten die u noemde in het monitorings- en evaluatieplan van uw oorspronkelijke aanvraag.</text:p>
                </text:list-item>
                <text:list-item text:style-override="id1-3-2-2-5-11-2-5">
                  <text:number>c.</text:number>
                  <text:p text:style-name="al">een ‘realisatie’ van de begroting waaruit blijkt hoe de werkelijke kosten en opbrengsten zich verhouden ten opzichte van de begrote kosten en opbrengsten volgens dezelfde opzet van de bij de aanvraag ingeleverde begroting.</text:p>
                </text:list-item>
                <text:list-item text:style-override="id1-3-2-2-5-11-2-6">
                  <text:number/>
                  <text:p text:style-name="al">Het verslag bevat een handtekening van een door de organisatie bevoegd persoon of orgaan.</text:p>
                </text:list-item>
              </text:list>
              <text:p text:style-name="al"/>
            </text:section>
            <text:section text:name="artikel_id1-3-2-2-5-12" text:style-name="artikel">
              <text:p text:style-name="artikel_kop_titel"><text:span text:style-name="artikel_kop_label">Artikel</text:span> <text:span text:style-name="artikel_kop_nr">10</text:span> – Tot slot</text:p>
              <text:p text:style-name="al">Hieronder staat een aantal juridische onderdelen van de subsidieregeling:</text:p>
              <text:list text:style-name="id1-3-2-2-5-12-3">
                <text:list-item text:style-override="id1-3-2-2-5-12-3-1">
                  <text:number>1.</text:number>
                  <text:p text:style-name="al">Deze subsidieregeling gaat in op 1 januari 2022.</text:p>
                </text:list-item>
                <text:list-item text:style-override="id1-3-2-2-5-12-3-2">
                  <text:number>2.</text:number>
                  <text:p text:style-name="al">Deze subsidieregeling vervalt op 1 januari 2023.</text:p>
                </text:list-item>
                <text:list-item text:style-override="id1-3-2-2-5-12-3-3">
                  <text:number>3.</text:number>
                  <text:p text:style-name="al">Het college stelt deze subsidieregeling jaarlijks (veranderd of onveranderd) vast. Daarna publiceert het college de subsidieregelingen en de subsidieplafonds voor het komende jaar.</text:p>
                </text:list-item>
                <text:list-item text:style-override="id1-3-2-2-5-12-3-4">
                  <text:number>4.</text:number>
                  <text:p text:style-name="al">Deze subsidieregeling heet: <text:span text:style-name="nadrukcur">Subsidieregeling Cultuurfonds Pop-up 2022</text:span>.</text:p>
                </text:list-item>
                <text:list-item text:style-override="id1-3-2-2-5-12-3-5">
                  <text:number>5.</text:number>
                  <text:p text:style-name="al">De Algemene Subsidieverordening ’s-Hertogenbosch (ASV) is op deze subsidieregeling van toepassing.</text:p>
                </text:list-item>
                <text:list-item text:style-override="id1-3-2-2-5-12-3-6">
                  <text:number>6.</text:number>
                  <text:p text:style-name="al">We publiceren gehonoreerde subsidieaanvragen vanaf € 3.001,- en het daarbij behorende advies van de Commissie BC conform de AVG en de toegankelijkheidseisen voor blinden en slechtzienden. Als u een aanvraag indient, stemt u hiermee in.</text:p>
                </text:list-item>
              </text:list>
              <text:p text:style-name="al"/>
            </text:section>
            <text:p text:style-name="hoofdstuk_bottom"/>
          </text:section>
          <text:section text:name="hoofdstuk_id1-3-2-2-6" text:style-name="hoofdstuk">
            <text:p text:style-name="artikel_kop_titel"><text:span text:style-name="label">Toelichting Subsidieregeling Cultuurfonds Pop-up 2022</text:span> </text:p>
            <text:section text:name="artikel_id1-3-2-2-6-2" text:style-name="artikel">
              <text:p text:style-name="artikel_kop_titel"><text:span text:style-name="artikel_kop_label"/> <text:span text:style-name="artikel_kop_nr"/> </text:p>
              <text:p text:style-name="al">
              <text:span text:style-name="nadrukvet">Toelichting op artikel 1 – </text:span>
              <text:span text:style-name="nadrukvet">Wat is het doel v</text:span>
              <text:span text:style-name="nadrukvet">an de subsidieregeling</text:span>
              <text:span text:style-name="nadrukvet">?</text:span>
            </text:p>
              <text:p text:style-name="al">Als gemeente vinden wij het belangrijk het culturele aanbod in onze gemeente vernieuwend is. De regeling Pop-up kent daarom twee doelen: enerzijds het stimuleren van culturele experimenten en anderzijds het stimuleren van het makersklimaat. Met culturele experimenten bedoelen we concepten die zodanig vernieuwend zijn voor ’s-Hertogenbosch, dat ze het uitproberen waard zijn. Een experiment betekent ook dat de uitkomst nog niet geheel duidelijk hoeft te zijn. Met het stimuleren van het makersklimaat bedoelen we het ondersteunen van vernieuwende stappen in de beroepspraktijk van de aanvrager.</text:p>
              <text:p text:style-name="al"/>
              <text:p text:style-name="al">
              <text:span text:style-name="nadrukvet">Toelichting op artikel 4 – Voorwaarden</text:span>
            </text:p>
              <text:p text:style-name="al">Lid 1a</text:p>
              <text:p text:style-name="al">Met innovatie en experiment bedoelen wij culturele projecten die nieuwe wegen onderzoeken. Dat kan op zowel artistiek als organisatorisch gebied zijn. Een aantal voorbeelden: nieuwe doelgroepen, nieuwe presentatietechnieken, verrassende locaties, nieuwe samenwerkingen, etc. Het gaat dan om projecten die elementen bevatten die nog niet eerder uitgeprobeerd zijn, maar wel blijk geven van een strategische culturele visie. Experimenten bieden een leerproces van de aanvrager. Experimenten mogen mislukken. Vanuit dit fonds wordt de aanvrager uitgedaagd het lef te hebben buiten de gebaande paden te treden, ook als dat risicovol is.</text:p>
              <text:p text:style-name="al"/>
              <text:p text:style-name="al">Lid 1b</text:p>
              <text:p text:style-name="al">Met duidelijke professionalisering van de beroepspraktijk bedoelen wij projecten die meer beogen dan uw reguliere activiteiten of kunstproductie. U moet aannemelijk maken dat het project een vernieuwende stap betekent voor uw beroepspraktijk.</text:p>
              <text:p text:style-name="al"/>
              <text:p text:style-name="al">Lid 3</text:p>
              <text:p text:style-name="al">Artistieke zeggingskracht heeft betrekking op de artistieke kwaliteit van het project. We beoordelen hiervoor de mate van:</text:p>
              <text:list text:style-name="id1-3-2-2-6-2-14">
                <text:list-item text:style-override="id1-3-2-2-6-2-14-1">
                  <text:number>•</text:number>
                  <text:p text:style-name="al">
                  <text:span text:style-name="nadrukcur">Verbeeldingskracht:</text:span> de fantasie, de verbeeldende kwaliteiten, de originaliteit en de artistieke signatuur die uit het plan naar voren komt.</text:p>
                </text:list-item>
                <text:list-item text:style-override="id1-3-2-2-6-2-14-2">
                  <text:number>•</text:number>
                  <text:p text:style-name="al">
                  <text:span text:style-name="nadrukcur">Vernieuwing:</text:span> de artistieke originaliteit en de ontwikkeling daarvan.</text:p>
                </text:list-item>
                <text:list-item text:style-override="id1-3-2-2-6-2-14-3">
                  <text:number>•</text:number>
                  <text:p text:style-name="al">
                  <text:span text:style-name="nadrukcur">Vakmanschap:</text:span> de ambachtelijke vaardigheid van de betrokken kunstenaars. Vergeet bijvoorbeeld niet te vermelden dat u een vakopleiding heeft gevolgd.</text:p>
                </text:list-item>
                <text:list-item text:style-override="id1-3-2-2-6-2-14-4">
                  <text:number>•</text:number>
                  <text:p text:style-name="al">
                  <text:span text:style-name="nadrukcur">Doorontwikkelingsmogelijkheden:</text:span> de mate waarin uw project kan uitgroeien/evolueren tot meer dan een eenmalig project. Hoe hoger het aanvraagbedrag uit deze regeling, hoe belangrijker deze potentie tot doorontwikkeling wordt. Het gaat dan niet persé om een vervolgeditie van hetzelfde project.</text:p>
                </text:list-item>
              </text:list>
              <text:p text:style-name="al"/>
              <text:p text:style-name="al">Lid 4</text:p>
              <text:p text:style-name="al">Organisatorische kwaliteit heeft betrekking op de organisatorische kracht en ervaring van de aanvrager. Dit blijkt o.a. uit aantoonbare ervaring en de kwaliteit van uw projectbeschrijving:</text:p>
              <text:list text:style-name="id1-3-2-2-6-2-18">
                <text:list-item text:style-override="id1-3-2-2-6-2-18-1">
                  <text:number>•</text:number>
                  <text:p text:style-name="al">
                  <text:span text:style-name="nadrukcur">een realistisch ontwerp,</text:span> een duidelijke beschrijving en een concrete uitwerking het plan.</text:p>
                </text:list-item>
                <text:list-item text:style-override="id1-3-2-2-6-2-18-2">
                  <text:number>•</text:number>
                  <text:p text:style-name="al">Onder <text:span text:style-name="nadrukcur">cultureel ondernemerschap</text:span> verstaan wij meer dan alleen het vinden van manieren om ‘meer de eigen broek op te houden’. Het gaat dan ook over innovatieve manieren om nieuwe en/of grotere publieksstromen aan te trekken of om het aantrekken van tactische (samenwerkings)-partners.</text:p>
                </text:list-item>
              </text:list>
              <text:p text:style-name="al">Een gedegen marketing- en communicatieplan en een doordacht monitorings- en evaluatieplan passen bij goed cultureel ondernemerschap. Het wordt duidelijk dat u concreet heeft nagedacht over wie u wilt bereiken en hoe u dat gaat doen.</text:p>
              <text:list text:style-name="id1-3-2-2-6-2-20">
                <text:list-item text:style-override="id1-3-2-2-6-2-20-1">
                  <text:number>•</text:number>
                  <text:p text:style-name="al">
                  <text:span text:style-name="nadrukcur">Het marketing- en communicatieplan</text:span> gaat vanzelfsprekend verder dan het noemen van een postercampagne of een nog op te richten Facebookpagina.</text:p>
                </text:list-item>
                <text:list-item text:style-override="id1-3-2-2-6-2-20-2">
                  <text:number>•</text:number>
                  <text:p text:style-name="al">
                  <text:span text:style-name="nadrukcur">Het monitorings- en evaluatieplan</text:span> beschrijft hoe men kan meten of en hoe de in het plan gestelde doelen bereikt zijn. Zo kunt u na het afronden van het project een – ook feitelijk onderbouwd – antwoord geven op de vraag: “Zijn de doelen die u in het projectplan stelde behaald?”</text:p>
                </text:list-item>
              </text:list>
              <text:p text:style-name="al"/>
              <text:p text:style-name="al">Lid 6</text:p>
              <text:p text:style-name="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text:p>
              <text:p text:style-name="al">Hoewel het de aanvraag natuurlijk kracht bij kan zetten, hoeft u bij de aanvraag nog geen toezegging te overleggen van de andere financiers. Geef in de aanvraag wel aan of gelden wel/niet zijn toegekend.</text:p>
              <text:p text:style-name="al"/>
              <text:p text:style-name="al">
              <text:span text:style-name="nadrukvet">Toelichting op artikel 5 – Weigeringsgronden</text:span>
            </text:p>
              <text:p text:style-name="al">Lid 2</text:p>
              <text:p text:style-name="al">Uw project moet in ieder geval voldoende bijdragen aan de hoofddoelstelling van dit fonds. Indien dit onvoldoende uit uw aanvraag blijkt, wordt uw aanvraag afgewezen.</text:p>
              <text:p text:style-name="al"/>
              <text:p text:style-name="al">Lid 5</text:p>
              <text:p text:style-name="al">Indien een projectaanvraag niet wordt afgewezen, dan heeft de aanvrager de mogelijkheid om het projectplan aan te passen en éénmaal opnieuw in te dienen. Wordt de aanvraag wederom afgewezen dan kan er geen subsidie meer aangevraagd worden voor hetzelfde project bij dit fonds.</text:p>
              <text:p text:style-name="al"/>
              <text:p text:style-name="al">Lid 7</text:p>
              <text:p text:style-name="al">Wij willen voorkomen dat wij met gemeenschapsgeld persoonlijk gewin stimuleren en ontvangen daarom graag sluitende begrotingen voor projecten. Daarom vragen wij dat u evenveel inkomsten ontvangt, als dat u kosten maakt. Mocht u niet precies kunnen voorspellen of en hoeveel geld u over gaat houden of dat u misschien winst zou kunnen gaan maken met uw project: Geef dan duidelijk aan wat met de mogelijke overschotten/winsten zou gebeuren.</text:p>
              <text:p text:style-name="al"/>
              <text:p text:style-name="al">Lid 11a</text:p>
              <text:p text:style-name="al">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list text:style-name="id1-3-2-2-6-2-38">
                <text:list-item text:style-override="id1-3-2-2-6-2-38-1">
                  <text:number>•</text:number>
                  <text:p text:style-name="al">Wij willen weten of, hoe en waarom u een nieuwe kunstendiscipline in ’s-Hertogenbosch inbrengt.</text:p>
                </text:list-item>
                <text:list-item text:style-override="id1-3-2-2-6-2-38-2">
                  <text:number>•</text:number>
                  <text:p text:style-name="al">Is er in ’s-Hertogenbosch binnen een bepaalde discipline een florerende amateurscene en een goed professioneel klimaat, maar niets daartussen? Beschrijf het ‘gat’ dat u op gaat vullen met uw project en hoe en waarom u dat doet.</text:p>
                </text:list-item>
              </text:list>
              <text:p text:style-name="al">Gaat u iets doen dat in ’s-Hertogenbosch al gebeurt, maar gaat u het simpelweg veel beter uitvoeren dan het bestaande aanbod? Beschrijf waarom dat nodig is en hoe u het gaat doen.</text:p>
              <text:p text:style-name="al"/>
              <text:p text:style-name="al">Lid 11b</text:p>
              <text:p text:style-name="al">Ontvangt u van de gemeente ‘s-Hertogenbosch al subsidie voor bepaalde activiteiten, (bijv. vanuit de amateurkunstenregeling of de BCB)? Dan moet het project waarvoor u subsidie aanvraagt significant verschillen van de activiteiten waarvoor u al subsidie ontvangt. Hier zijn de hierboven bij lid 7 genoemde voorbeelden weer bruikbaar: u kunt iets volstrekt nieuws gaan doen (nieuwe discipline), u kunt iets gaan doen op een geheel nieuw niveau (amateur – prof of daar tussenin), u kunt iets op een veel hoger kwaliteitsniveau gaan uitvoeren.</text:p>
              <text:p text:style-name="al"/>
              <text:p text:style-name="al">
              <text:span text:style-name="nadrukvet">Toelichting op artikel 7 – Deadlines, besluitvorming en besluitvormingstermijn</text:span>
            </text:p>
              <text:p text:style-name="al">Lid 2b</text:p>
              <text:p text:style-name="al">Het beschikbare budget in een aanvraagronde bepaalt hoeveel aanvragen er gehonoreerd kunnen worden. In sommige gevallen overschrijdt het totaalbedrag van de positief beoordeelde aanvragen het beschikbare budget. In het geval wanneer er meer aanvragen inhoudelijk positief worden beoordeeld dan dat er budget beschikbaar is, maakt de commissie BC een ranking. In dat geval speelt de zaaglijn een rol. De Commissie BC kan een aantal mogelijke adviezen vormen. Die verschillen per situatie: </text:p>
              <text:list text:style-name="id1-3-2-2-6-2-47">
                <text:list-item text:style-override="id1-3-2-2-6-2-47-1">
                  <text:number>•</text:number>
                  <text:p text:style-name="al">
                  <text:span text:style-name="nadrukcur">Aangevraagd bedrag honoreren,</text:span> als het project volgens de commissie voldoende aansluit op de criteria en er voldoende budget beschikbaar is. </text:p>
                </text:list-item>
                <text:list-item text:style-override="id1-3-2-2-6-2-47-2">
                  <text:number>•</text:number>
                  <text:p text:style-name="al">
                  <text:span text:style-name="nadrukcur">Aangevraagd bedrag gedeeltelijk honoreren,</text:span> als het project volgens de commissie voldoende aansluit op de criteria maar er te weinig budget beschikbaar is om het aangevraagde bedrag volledig toe te kennen.</text:p>
                </text:list-item>
                <text:list-item text:style-override="id1-3-2-2-6-2-47-3">
                  <text:number>•</text:number>
                  <text:p text:style-name="al">
                  <text:span text:style-name="nadrukcur">Aangevraagd bedrag niet honoreren wegens onvoldoende budget,</text:span> als het project volgens de commissie voldoende aansluit op de criteria maar er geen budget beschikbaar is om het aangevraagde bedrag toe te kennen.</text:p>
                </text:list-item>
                <text:list-item text:style-override="id1-3-2-2-6-2-47-4">
                  <text:number>•</text:number>
                  <text:p text:style-name="al">
                  <text:span text:style-name="nadrukcur">Aangevraagd bedrag niet honoreren, omdat de aanvraag onvoldoende aansluit op de criteria van het fonds,</text:span> als het project door de commissie inhoudelijk wordt afgewezen. Het beschikbare budget speelt hierin geen rol.</text:p>
                </text:list-item>
              </text:list>
              <text:p text:style-name="al"/>
            </text:section>
            <text:section text:name="artikel_id1-3-2-2-6-3" text:style-name="artikel">
              <text:p text:style-name="artikel_kop_titel"><text:span text:style-name="artikel_kop_label"> Artikel 1 Aanleiding</text:span> </text:p>
              <text:p text:style-name="al">We vinden het belangrijk dat elk kind dezelfde kansen krijgt om zijn talenten te ontwikkelen. Cultuurbeleving en cultuurbeoefening bevorderen de creatieve en sociale vaardigheden van kinderen, leren kinderen zich in te leven in anderen, stimuleren hun verbeeldingskracht, kunnen leiden tot meer positieve en inspirerende ervaringen, en geven ruimte aan het ontdekken en ontwikkelen van talenten en dragen bij aan zelfvertrouwen.</text:p>
              <text:p text:style-name="al"/>
              <text:p text:style-name="al">De Coronacrisis heeft een grote negatieve invloed gehad op de mogelijkheden om kinderen met cultuur te bereiken en inspireren. De gevolgen van de crisis leiden ook tot meer onzekerheid over het voortbestaan van het (toekomstige) culturele ecosysteem in onze gemeente. Los van Corona is deelname aan cultuur niet voor elk kind vanzelfsprekend, bijvoorbeeld omdat er thuis geen geld voor is. Hierdoor krijgen niet alle kinderen dezelfde mogelijkheden om kennis te maken met cultuur en hun eigen creativiteit te ontdekken, wat voor meer ongelijkheid in onze samenleving zorgt.</text:p>
              <text:p text:style-name="al"/>
              <text:p text:style-name="al">Tegelijkertijd heeft de pandemie de flexibiliteit en creativiteit van onze makers en organisaties laten zien. Daarom stellen we deze regeling juist nu in werking: cultuurdeelname en -onderwijs zijn essentieel voor de ontwikkeling van kinderen en het culturele ecosysteem en moeten daarom extra gestimuleerd worden.</text:p>
              <text:p text:style-name="al"/>
            </text:section>
            <text:section text:name="artikel_id1-3-2-2-6-4" text:style-name="artikel">
              <text:p text:style-name="artikel_kop_titel"><text:span text:style-name="artikel_kop_label">Artikel</text:span> <text:span text:style-name="artikel_kop_nr">2</text:span> Wat is het doel van deze regeling?</text:p>
              <text:p text:style-name="al">Met de ‘Innovatieregeling Gelijke Kansen &amp; Cultuur’ willen we de kansengelijkheid van kinderen bevorderen middels innovatieve culturele projecten. Daarnaast beogen we de door Corona ontstane negatieve gevolgen op het gebied van culturele ontwikkeling met deze impuls te verminderen.</text:p>
              <text:p text:style-name="al"/>
              <text:p text:style-name="al">Deze subsidieregeling stimuleert culturele initiatieven die op een vernieuwende manier kinderen bereiken die niet vaak met kunst en cultuur in aanraking komen. Specifiek moeten deze projecten zich richten op het bereiken van kinderen die – door verschillende factoren – structureel minder in aanraking komen met culturele (maar ook sportieve en sociale) activiteiten en door de Coronacrisis een nog grotere afstand hebben tot dit aanbod. We vinden het belangrijk dat deze initiatieven het culturele kapitaal van deze doelgroep vergroten en drempels tot cultuur(-beoefening) wegnemen.</text:p>
              <text:p text:style-name="al">Door cultuurbeoefening en cultuureducatie bij deze doelgroep te stimuleren, werken we aan het versterken van sociale vaardigheden, groepsgevoel, identiteitsontwikkeling, het geloof in eigen kunnen en stellen we kinderen in staat om te gaan met belemmerende factoren uit hun omgeving. Door deze doelgroep te interesseren voor kunst en cultuur, versterken we tevens de betrokkenheid van een diverser cultuurpubliek en geven we onontdekt talent de kans zich te ontplooien.</text:p>
              <text:p text:style-name="al"/>
            </text:section>
            <text:section text:name="artikel_id1-3-2-2-6-5" text:style-name="artikel">
              <text:p text:style-name="artikel_kop_titel"><text:span text:style-name="artikel_kop_label">Artikel</text:span> <text:span text:style-name="artikel_kop_nr">3</text:span> Woordenlijst</text:p>
              <text:p text:style-name="al">In dit artikel leggen wij een aantal woorden uit:</text:p>
              <text:list text:style-name="id1-3-2-2-6-5-3">
                <text:list-item text:style-override="id1-3-2-2-6-5-3-1">
                  <text:number>1.</text:number>
                  <text:p text:style-name="al">
                  <text:span text:style-name="nadrukcur">Aanvraagronde:</text:span> De periode waarin aanvragen in behandeling worden genomen en beoordeeld worden.</text:p>
                </text:list-item>
                <text:list-item text:style-override="id1-3-2-2-6-5-3-2">
                  <text:number>2.</text:number>
                  <text:p text:style-name="al">
                  <text:span text:style-name="nadrukcur">Aanvrager:</text:span> Een organisatie of natuurlijk persoon die een schriftelijk verzoek voor subsidie indient.</text:p>
                </text:list-item>
                <text:list-item text:style-override="id1-3-2-2-6-5-3-3">
                  <text:number>3.</text:number>
                  <text:p text:style-name="al">
                  <text:span text:style-name="nadrukcur">ASV:</text:span>: Algemene subsidieverordening ’s-Hertogenbosch</text:p>
                </text:list-item>
                <text:list-item text:style-override="id1-3-2-2-6-5-3-4">
                  <text:number>4.</text:number>
                  <text:p text:style-name="al">
                  <text:span text:style-name="nadrukcur">College:</text:span> Het college van burgemeester en wethouders.</text:p>
                </text:list-item>
                <text:list-item text:style-override="id1-3-2-2-6-5-3-5">
                  <text:number>5.</text:number>
                  <text:p text:style-name="al">
                  <text:span text:style-name="nadrukcur">Culturele organisatie:</text:span> een organisatie met een rechtsvorm die gevestigd is in ’s-Hertogenbosch en activiteiten op het gebied van cultuur organiseert.</text:p>
                </text:list-item>
                <text:list-item text:style-override="id1-3-2-2-6-5-3-6">
                  <text:number>6.</text:number>
                  <text:p text:style-name="al">
                  <text:span text:style-name="nadrukcur">Cultureel aanbod:</text:span> Activiteiten die plaatsvinden op het gebied van kunst.</text:p>
                </text:list-item>
                <text:list-item text:style-override="id1-3-2-2-6-5-3-7">
                  <text:number>7.</text:number>
                  <text:p text:style-name="al">
                  <text:span text:style-name="nadrukcur">Kunst:</text:span> Alle kunstdisciplines en combinaties ervan.</text:p>
                </text:list-item>
                <text:list-item text:style-override="id1-3-2-2-6-5-3-8">
                  <text:number>8.</text:number>
                  <text:p text:style-name="al">
                  <text:span text:style-name="nadrukcur">Kinderen:</text:span> kinderen en jongeren in de leeftijd 0-18 jaar.</text:p>
                </text:list-item>
                <text:list-item text:style-override="id1-3-2-2-6-5-3-9">
                  <text:number>9.</text:number>
                  <text:p text:style-name="al">
                  <text:span text:style-name="nadrukcur">Makers:</text:span> Professionele Bossche kunstenaars en andere culturele makers en collectieven die ingeschreven staan in de gemeente.</text:p>
                </text:list-item>
                <text:list-item text:style-override="id1-3-2-2-6-5-3-10">
                  <text:number>10.</text:number>
                  <text:p text:style-name="al">
                  <text:span text:style-name="nadrukcur">Project:</text:span> Een opzichzelfstaande activiteit op het gebied van kunst met duidelijk begin- en eindpunt, die plaatsvindt in de gemeente ‘s-Hertogenbosch.</text:p>
                </text:list-item>
                <text:list-item text:style-override="id1-3-2-2-6-5-3-11">
                  <text:number>11.</text:number>
                  <text:p text:style-name="al">
                  <text:span text:style-name="nadrukcur">Subsidieplafond:</text:span> Het bedrag dat tijdens een bepaald tijdvak maximaal beschikbaar is voor deze subsidieregeling. Het college stelt dit subsidieplafond jaarlijks vast na vaststelling van de begroting door de gemeenteraad.</text:p>
                </text:list-item>
              </text:list>
              <text:p text:style-name="al"/>
            </text:section>
            <text:section text:name="artikel_id1-3-2-2-6-6" text:style-name="artikel">
              <text:p text:style-name="artikel_kop_titel"><text:span text:style-name="artikel_kop_label">Artikel</text:span> <text:span text:style-name="artikel_kop_nr">4</text:span> Waar kunt u subsidie voor aanvragen?</text:p>
              <text:p text:style-name="al">Deze subsidieregeling is bedoeld voor innovatieve culturele initiatieven die de betrokkenheid vergroten van kinderen die minder snel met kunst en cultuur in aanraking komen. Deze dienen in eerste instantie plaats te vinden in de eigen omgeving van de doelgroep: denk aan de buurt/wijk, op een school of samen met ouders. Met deze subsidieregeling ondersteunen we culturele initiatieven die één of meerdere van de volgende effecten beogen:</text:p>
              <text:list text:style-name="id1-3-2-2-6-6-3">
                <text:list-item text:style-override="id1-3-2-2-6-6-3-1">
                  <text:number>•</text:number>
                  <text:p text:style-name="al">Kinderen positieve en inspirerende culturele ervaringen bieden; </text:p>
                </text:list-item>
                <text:list-item text:style-override="id1-3-2-2-6-6-3-2">
                  <text:number>•</text:number>
                  <text:p text:style-name="al">Het weghalen van belemmeringen bij kinderen om talenten te ontdekken en te ontwikkelen.</text:p>
                </text:list-item>
              </text:list>
              <text:p text:style-name="al">Er zijn in 's-Hertogenbosch veel organisaties die zich richten op het vergroten van kansengelijkheid. We vragen organisaties om dit netwerk te versterken en een samenwerking te stimuleren tussen culturele en maatschappelijke organisaties. </text:p>
              <text:p text:style-name="al"/>
            </text:section>
            <text:section text:name="artikel_id1-3-2-2-6-7" text:style-name="artikel">
              <text:p text:style-name="artikel_kop_titel"><text:span text:style-name="artikel_kop_label">Artikel</text:span> <text:span text:style-name="artikel_kop_nr">5</text:span> Wie kan er subsidie aanvragen?</text:p>
              <text:p text:style-name="al">Deze regeling staat open voor bestaande organisaties in de gemeente 's-Hertogenbosch, maar ook voor nieuwe partijen en samenwerkingsverbanden. Deze regeling staat daarnaast open voor individuen en initiatieven zonder rechtsvorm uit 's-Hertogenbosch, zoals buurtinitiatieven. Individuen en initiatieven zonder rechtsvorm kunnen maximaal € 5.000,- aanvragen. Rechtsvormen (zoals een stichting) kunnen maximaal € 20.000,- aanvragen.</text:p>
              <text:p text:style-name="al"/>
            </text:section>
            <text:section text:name="artikel_id1-3-2-2-6-8" text:style-name="artikel">
              <text:p text:style-name="artikel_kop_titel"><text:span text:style-name="artikel_kop_label">Artikel</text:span> <text:span text:style-name="artikel_kop_nr">6</text:span> Voorwaarden</text:p>
              <text:p text:style-name="al">Uw project komt alleen in aanmerking voor subsidie als het aan de volgende voorwaarden voldoet:</text:p>
              <text:list text:style-name="id1-3-2-2-6-8-3">
                <text:list-item text:style-override="id1-3-2-2-6-8-3-1">
                  <text:number>1.</text:number>
                  <text:p text:style-name="al">Uw aanvraag bevat een projectplan, waarin u aangeeft wat het project inhoudt, welke doelen u hiermee wilt bereiken en welke impact u wilt realiseren voor kinderen.</text:p>
                </text:list-item>
                <text:list-item text:style-override="id1-3-2-2-6-8-3-2">
                  <text:number>2.</text:number>
                  <text:p text:style-name="al">Gedegen monitoring en evaluatie: we willen graag zien wat geslaagd en wat minder geslaagd is aan uw initiatief. Daarom vinden we het belangrijk dat u in uw aanvraag aangeeft hoe u de kwalitatieve en/of kwantitatieve resultaten en de daadwerkelijke impact van uw initiatief gaat meten. Na afloop van het project vragen we om een verantwoording.</text:p>
                </text:list-item>
                <text:list-item text:style-override="id1-3-2-2-6-8-3-3">
                  <text:number>3.</text:number>
                  <text:p text:style-name="al">Uw initiatief heeft een duidelijke focus (bijvoorbeeld op een wijk, groep kinderen of school).</text:p>
                </text:list-item>
                <text:list-item text:style-override="id1-3-2-2-6-8-3-4">
                  <text:number>4.</text:number>
                  <text:p text:style-name="al">De aanvrager is gevestigd in ‘s-Hertogenbosch.</text:p>
                </text:list-item>
                <text:list-item text:style-override="id1-3-2-2-6-8-3-5">
                  <text:number>5.</text:number>
                  <text:p text:style-name="al">Uw project wordt uitgevoerd in samenwerking met culturele makers of culturele organisaties en maatschappelijke organisaties uit 's-Hertogenbosch. We vinden het belangrijk dat uw project kan leiden tot meer structurele samenwerking tussen de deelnemende partijen. Dit moet duidelijk worden uit uw aanvraag.</text:p>
                </text:list-item>
                <text:list-item text:style-override="id1-3-2-2-6-8-3-6">
                  <text:number>6.</text:number>
                  <text:p text:style-name="al">De subsidie die u aanvraagt bedraagt maximaal € 20.000,-.</text:p>
                </text:list-item>
                <text:list-item text:style-override="id1-3-2-2-6-8-3-7">
                  <text:number>7.</text:number>
                  <text:p text:style-name="al">Het aangevraagde bedrag staat in redelijke verhouding tot de totaalbegroting.</text:p>
                </text:list-item>
              </text:list>
              <text:p text:style-name="al"/>
            </text:section>
            <text:section text:name="artikel_id1-3-2-2-6-9" text:style-name="artikel">
              <text:p text:style-name="artikel_kop_titel"><text:span text:style-name="artikel_kop_label">Artikel</text:span> <text:span text:style-name="artikel_kop_nr">7</text:span> Beoordelingscriteria</text:p>
              <text:p text:style-name="al">Uw subsidieaanvraag wordt alleen gehonoreerd als uw initiatief op de volgende beoordelingscriteria positief wordt beoordeeld:</text:p>
              <text:list text:style-name="id1-3-2-2-6-9-3">
                <text:list-item text:style-override="id1-3-2-2-6-9-3-1">
                  <text:number>1.</text:number>
                  <text:p text:style-name="al">De mate waarin uw initiatief bijdraagt aan positieve ervaringen en/of het wegnemen van belemmeringen voor kinderen op het gebied van deelname aan kunst en cultuur.</text:p>
                </text:list-item>
                <text:list-item text:style-override="id1-3-2-2-6-9-3-2">
                  <text:number>2.</text:number>
                  <text:p text:style-name="al">
                  <text:span text:style-name="nadrukcur">Verhouding tot omgeving:</text:span> uw initiatief draagt bij aan een stimulerende en veilige omgeving (school-wijk-thuis) voor kinderen in 's-Hertogenbosch.</text:p>
                </text:list-item>
                <text:list-item text:style-override="id1-3-2-2-6-9-3-3">
                  <text:number>3.</text:number>
                  <text:p text:style-name="al">
                  <text:span text:style-name="nadrukcur">Versterken betrokkenheid kinderen bij kunst en cultuur:</text:span> uw initiatief stimuleert de interesse van kinderen voor kunst en cultuur.</text:p>
                </text:list-item>
                <text:list-item text:style-override="id1-3-2-2-6-9-3-4">
                  <text:number>4.</text:number>
                  <text:p text:style-name="al">
                  <text:span text:style-name="nadrukcur">Innovatie:</text:span> uw initiatief is in die zin innovatief dat een nieuwe vorm of methode wordt gebruikt om kinderen gelijke kansen te bieden op het gebied van cultuur. Uw project wijkt daarmee af van dat wat er al gebeurt in ’s-Hertogenbosch op het gebied van kennismaken met en deelnemen aan cultuur</text:p>
                </text:list-item>
                <text:list-item text:style-override="id1-3-2-2-6-9-3-5">
                  <text:number>5.</text:number>
                  <text:p text:style-name="al">
                  <text:span text:style-name="nadrukcur">Verdieping/duurzaamheid:</text:span> uw project heeft de potentie om op langere termijn op een grotere schaal te worden uitgevoerd of te worden doorontwikkeld. Zo wordt de doelgroep op een duurzame manier bij kunst en cultuur betrokken.</text:p>
                </text:list-item>
                <text:list-item text:style-override="id1-3-2-2-6-9-3-6">
                  <text:number>6.</text:number>
                  <text:p text:style-name="al">
                  <text:span text:style-name="nadrukcur">Doelgroepenplan:</text:span> uw initiatief bereikt kinderen die niet vanzelfsprekend in aanmerking komen met cultuur. De manier van communiceren dient aan te sluiten bij de belevingswereld van deze doelgroep en hun ouders/ verzorgers. In uw plan van aanpak legt u uit hoe en met welke middelen u de doelgroep met uw initiatief gaat bereiken.</text:p>
                </text:list-item>
                <text:list-item text:style-override="id1-3-2-2-6-9-3-7">
                  <text:number>7.</text:number>
                  <text:p text:style-name="al">
                  <text:span text:style-name="nadrukcur">Aansluiting belevingswereld doelgroep:</text:span> uw initiatief dient aan te sluiten op de behoefte van kinderen. We zien daarom graag dat u in uw project de samenwerking aangaat met partners die over kennis van de behoefte en belevingswereld van deze doelgroep beschikken.</text:p>
                </text:list-item>
                <text:list-item text:style-override="id1-3-2-2-6-9-3-8">
                  <text:number>8.</text:number>
                  <text:p text:style-name="al">
                  <text:span text:style-name="nadrukcur">Artistieke kwaliteit:</text:span> uw initiatief of project waarborgt de artistieke kwaliteit van de cultuuractiviteiten en heeft voldoende artistieke zeggingskracht.</text:p>
                </text:list-item>
              </text:list>
              <text:p text:style-name="al"/>
            </text:section>
            <text:section text:name="artikel_id1-3-2-2-6-10" text:style-name="artikel">
              <text:p text:style-name="artikel_kop_titel"><text:span text:style-name="artikel_kop_label">Artikel</text:span> <text:span text:style-name="artikel_kop_nr">8</text:span> Weigeringsgronden</text:p>
              <text:p text:style-name="al">Wij wijzen uw subsidieaanvraag af als:</text:p>
              <text:list text:style-name="id1-3-2-2-6-10-3">
                <text:list-item text:style-override="id1-3-2-2-6-10-3-1">
                  <text:number>1.</text:number>
                  <text:p text:style-name="al">uw project voor wat betreft inhoud en/of kwaliteit te weinig onderscheidend is van</text:p>
                  <text:list text:style-name="id1-3-2-2-6-10-3-1-3">
                    <text:list-item text:style-override="id1-3-2-2-6-10-3-1-3-1">
                      <text:number>a.</text:number>
                      <text:p text:style-name="al">het bestaande cultureel aanbod in de gemeente ’s-Hertogenbosch of;</text:p>
                    </text:list-item>
                    <text:list-item text:style-override="id1-3-2-2-6-10-3-1-3-2">
                      <text:number>b.</text:number>
                      <text:p text:style-name="al">reguliere activiteiten waarvoor u al subsidie ontvangt of waarover u met de gemeente ’s-Hertogenbosch al subsidieafspraken heeft;</text:p>
                    </text:list-item>
                  </text:list>
                </text:list-item>
                <text:list-item text:style-override="id1-3-2-2-6-10-3-2">
                  <text:number>2.</text:number>
                  <text:p text:style-name="al">uw aanvraag niet voldoet aan de voorwaarden van deze regeling zoals beschreven in <text:span text:style-name="nadrukvet">artikel </text:span><text:span text:style-name="nadrukvet">6</text:span> of aan de ASV;</text:p>
                </text:list-item>
                <text:list-item text:style-override="id1-3-2-2-6-10-3-3">
                  <text:number>3.</text:number>
                  <text:p text:style-name="al">uw project onvoldoende bijdraagt aan de doelstelling van deze subsidieregeling zoals omschreven in artikel 2;</text:p>
                </text:list-item>
                <text:list-item text:style-override="id1-3-2-2-6-10-3-4">
                  <text:number>4.</text:number>
                  <text:p text:style-name="al">het vastgestelde subsidieplafond voor deze regeling is bereikt;</text:p>
                </text:list-item>
                <text:list-item text:style-override="id1-3-2-2-6-10-3-5">
                  <text:number>5.</text:number>
                  <text:p text:style-name="al">de activiteiten waarvoor u subsidie vraagt reeds zijn gestart voor het moment van beschikking;</text:p>
                </text:list-item>
                <text:list-item text:style-override="id1-3-2-2-6-10-3-6">
                  <text:number>6.</text:number>
                  <text:p text:style-name="al">uw aanvraag incompleet is op het moment van of na de deadline voor het indienen van de aanvraag;</text:p>
                </text:list-item>
                <text:list-item text:style-override="id1-3-2-2-6-10-3-7">
                  <text:number>7.</text:number>
                  <text:p text:style-name="al">u als aanvrager niet kunt aantonen met het project geen winstoogmerk te hebben</text:p>
                </text:list-item>
                <text:list-item text:style-override="id1-3-2-2-6-10-3-8">
                  <text:number>8.</text:number>
                  <text:p text:style-name="al">u als natuurlijk persoon een aanvraag indient voor een bedrag hoger dan € 5.000,-;</text:p>
                </text:list-item>
              </text:list>
              <text:p text:style-name="al"/>
            </text:section>
            <text:section text:name="artikel_id1-3-2-2-6-11" text:style-name="artikel">
              <text:p text:style-name="artikel_kop_titel"><text:span text:style-name="artikel_kop_label">Artikel</text:span> <text:span text:style-name="artikel_kop_nr">9</text:span> Subsidieplafond</text:p>
              <text:p text:style-name="al">Het subsidieplafond van deze regeling bedraagt €150.000,-. U kunt voor uw initiatief maximaal € 20.000,- via deze regeling aanvragen.</text:p>
              <text:p text:style-name="al"/>
            </text:section>
            <text:section text:name="artikel_id1-3-2-2-6-12" text:style-name="artikel">
              <text:p text:style-name="artikel_kop_titel"><text:span text:style-name="artikel_kop_label">Artikel</text:span> <text:span text:style-name="artikel_kop_nr">10</text:span> Hoe kunt u een aanvraag indienen?</text:p>
              <text:p text:style-name="al">U kunt uw subsidieverzoek indienen door het aanvraagformulier op de website <text:a xlink:href="http://www.s-hertogenbosch.nl/subsidies" xlink:type="simple">www.s-hertogenbosch.nl/subsidies</text:a> te vullen. Uw aanvraag bevat ten minste een omschrijving van het project en een begroting.</text:p>
              <text:p text:style-name="al">U moet het ingevulde format opsturen naar gemeente@s-hertogenbosch.nl o.v.v. ‘Subsidieregeling Innovatie Gelijke Kansen &amp; Cultuur’.</text:p>
              <text:p text:style-name="al"/>
            </text:section>
            <text:section text:name="artikel_id1-3-2-2-6-13" text:style-name="artikel">
              <text:p text:style-name="artikel_kop_titel"><text:span text:style-name="artikel_kop_label">Artikel</text:span> <text:span text:style-name="artikel_kop_nr">11</text:span> Deadlines, besluitvorming en besluitvormingstermijn</text:p>
              <text:p text:style-name="al">De besluitvorming, eventuele deadlines en de besluitvormingstermijn zijn afhankelijk van het bedrag dat wordt aangevraagd.</text:p>
              <text:list text:style-name="id1-3-2-2-6-13-3">
                <text:list-item text:style-override="id1-3-2-2-6-13-3-1">
                  <text:number>1.</text:number>
                  <text:p text:style-name="al">Subsidieaanvragen tot € 3.000,- kunnen het hele jaar worden ingediend, worden op volgorde van binnenkomst behandeld en binnen 8 weken afgehandeld. Uw subsidieaanvraag kan worden toegekend of afgewezen.</text:p>
                </text:list-item>
                <text:list-item text:style-override="id1-3-2-2-6-13-3-2">
                  <text:number>2.</text:number>
                  <text:p text:style-name="al">Subsidieaanvragen vanaf € 3.000,- worden twee keer per jaar in behandeling genomen. Indien er in een aanvraagronde niet voldoende budget is om alle positief beoordeelde aanvragen geheel te honoreren, stelt de commissie een ranking op. Alleen aanvragen op de zaaglijn krijgen het advies ‘aangevraagd bedrag gedeeltelijk honoreren’.</text:p>
                </text:list-item>
                <text:list-item text:style-override="id1-3-2-2-6-13-3-3">
                  <text:number>3.</text:number>
                  <text:p text:style-name="al">Deze aanvragen worden beoordeeld door een commissie. De commissie bestaat uit drie personen uit het veld (een persoon uit het culturele veld, een uit het onderwijs en een jongerenvertegenwoordiger) en twee beleidsadviseurs (cultuur en jeugd). De commissie brengt een advies uit aan het college over de aanvragen.</text:p>
                </text:list-item>
                <text:list-item text:style-override="id1-3-2-2-6-13-3-4">
                  <text:number>4.</text:number>
                  <text:p text:style-name="al">De sluitingstermijnen van deze aanvraagrondes zijn 1 juni en, indien er een tweede aanvraagronde plaatsvindt, 15 oktober. Uiterlijk 13 weken na het verstrijken van de deadline is het besluit aan de aanvrager kenbaar gemaakt.</text:p>
                </text:list-item>
                <text:list-item text:style-override="id1-3-2-2-6-13-3-5">
                  <text:number>5.</text:number>
                  <text:p text:style-name="al">Wij raden u aan contact te zoeken met onderstaande contactpersoon van de gemeente ’s-Hertogenbosch alvorens u uw aanvraag vanaf € 3.000,- definitief indient. Dit is echter niet verplicht.</text:p>
                </text:list-item>
                <text:list-item text:style-override="id1-3-2-2-6-13-3-6">
                  <text:number>6.</text:number>
                  <text:p text:style-name="al">De vergadering van de commissie is besloten.</text:p>
                </text:list-item>
              </text:list>
              <text:p text:style-name="al"/>
            </text:section>
            <text:section text:name="artikel_id1-3-2-2-6-14" text:style-name="artikel">
              <text:p text:style-name="artikel_kop_titel"><text:span text:style-name="artikel_kop_label">Artikel</text:span> <text:span text:style-name="artikel_kop_nr">12</text:span> Reserveringen binnen het subsidieplafond en overheveling</text:p>
              <text:list text:style-name="id1-3-2-2-6-14-2">
                <text:list-item text:style-override="id1-3-2-2-6-14-2-1">
                  <text:number>1.</text:number>
                  <text:p text:style-name="al">Voor aanvragen vanaf € 3.000,- tot en met € 20.000,- is minimaal 9/10 van het subsidieplafond van deze regeling beschikbaar. Voor aanvragen tot € 3.000,- is maximaal 1/10 van het subsidieplafond van deze regeling beschikbaar.</text:p>
                </text:list-item>
                <text:list-item text:style-override="id1-3-2-2-6-14-2-2">
                  <text:number>2.</text:number>
                  <text:p text:style-name="al">Het subsidieplafond dat voor deze regeling beschikbaar is, wordt ingezet voor de eerste aanvraagronde voor aanvragen vanaf € 3.000,- en de doorlopende aanvraagprocedure voor aanvragen tot € 3.000,-.</text:p>
                </text:list-item>
                <text:list-item text:style-override="id1-3-2-2-6-14-2-3">
                  <text:number>3.</text:number>
                  <text:p text:style-name="al">Indien er budget uit de eerste aanvraagronde van deze subsidieregeling overblijft, dan wordt dit overgeheveld naar de volgende aanvraagronde voor aanvragen vanaf € 3.000,-. Dit wordt herhaald tot het subsidieplafond is bereikt.</text:p>
                </text:list-item>
                <text:list-item text:style-override="id1-3-2-2-6-14-2-4">
                  <text:number>4.</text:number>
                  <text:p text:style-name="al">Indien er geen budget van deze subsidieregeling overblijft uit de eerste aanvraagronde, vindt er geen volgende ronde plaats.</text:p>
                </text:list-item>
              </text:list>
              <text:p text:style-name="al"/>
            </text:section>
            <text:section text:name="artikel_id1-3-2-2-6-15" text:style-name="artikel">
              <text:p text:style-name="artikel_kop_titel"><text:span text:style-name="artikel_kop_label">Artikel</text:span> <text:span text:style-name="artikel_kop_nr">13</text:span> Verantwoording en definitieve vaststelling</text:p>
              <text:p text:style-name="al">We vernemen graag wat de resultaten van uw project zijn en vragen u daarom om na afloop van het project een verantwoording in te dienen. Uw subsidie wordt hierna definitief vastgesteld. In uw verantwoording evalueert u het project en reflecteert u op de kwalitatieve en/ of kwantitatieve doelstellingen zoals u deze in uw projectplan heeft bepaald. Dat doet u aan de hand van uw monitorings- en evaluatieplan dat in uw aanvraag is omschreven. Voor de evaluatie hanteren we geen vast format. U kunt bijvoorbeeld een foto- of videoverslag indienen. Uw evaluatie moet tenminste de volgende onderdelen bevatten:</text:p>
              <text:list text:style-name="id1-3-2-2-6-15-3">
                <text:list-item text:style-override="id1-3-2-2-6-15-3-1">
                  <text:number>1.</text:number>
                  <text:p text:style-name="al">Een reflectie op de beoogde doelen en impact voor kinderen: zijn de beoogde doelen van uw project behaald en wat zijn de leerpunten van uw plan? In hoeverre zijn de beoogde resultaten gehaald? Besteed aandacht aan hetgeen wat wel of juist niet goed werkte.</text:p>
                </text:list-item>
                <text:list-item text:style-override="id1-3-2-2-6-15-3-2">
                  <text:number>2.</text:number>
                  <text:p text:style-name="al">Een ‘realisatie’ van de begroting waaruit blijkt hoe de werkelijke kosten en opbrengsten zich verhouden ten opzichte van de begrote kosten en opbrengsten. De realisatie moet worden opgesteld volgens dezelfde opzet van de bij de aanvraag ingeleverde begroting.</text:p>
                </text:list-item>
              </text:list>
              <text:p text:style-name="al"/>
            </text:section>
            <text:section text:name="artikel_id1-3-2-2-6-16" text:style-name="artikel">
              <text:p text:style-name="artikel_kop_titel"><text:span text:style-name="artikel_kop_label">Artikel</text:span> <text:span text:style-name="artikel_kop_nr">14</text:span> Tot slot</text:p>
              <text:p text:style-name="al">Hieronder staat een aantal juridische onderdelen van de subsidieregeling:</text:p>
              <text:list text:style-name="id1-3-2-2-6-16-3">
                <text:list-item text:style-override="id1-3-2-2-6-16-3-1">
                  <text:number>1.</text:number>
                  <text:p text:style-name="al">Deze subsidieregeling treedt in werking op 15 maart 2022. De subsidieregeling wordt opgeheven op het moment dat het subsidieplafond is bereikt.</text:p>
                </text:list-item>
                <text:list-item text:style-override="id1-3-2-2-6-16-3-2">
                  <text:number>2.</text:number>
                  <text:p text:style-name="al">Deze subsidieregeling heet: Subsidieregeling ‘Innovatie Gelijke Kansen &amp; Cultuur’.</text:p>
                </text:list-item>
                <text:list-item text:style-override="id1-3-2-2-6-16-3-3">
                  <text:number>3.</text:number>
                  <text:p text:style-name="al">De Algemene Subsidieverordening ’s-Hertogenbosch (ASV) is op deze subsidieregeling van toepassing. </text:p>
                </text:list-item>
                <text:list-item text:style-override="id1-3-2-2-6-16-3-4">
                  <text:number>4.</text:number>
                  <text:p text:style-name="al">We publiceren gehonoreerde subsidieaanvragen conform de AVG en de toegankelijkheidseisen voor blinden en slechtzienden. Als u een aanvraag indient, stemt u hiermee in.</text:p>
                </text:list-item>
              </text:list>
              <text:p text:style-name="al"/>
            </text:section>
            <text:section text:name="artikel_id1-3-2-2-6-17" text:style-name="artikel">
              <text:p text:style-name="artikel_kop_titel"><text:span text:style-name="artikel_kop_label">Contactpersoon</text:span> </text:p>
              <text:p text:style-name="al">Gemeente ’s-Hertogenbosch</text:p>
              <text:p text:style-name="al">Naam contactpersoon: Sophie Borgers – Saad Eddin en Loes van Huisseling</text:p>
              <text:p text:style-name="al">Telefoonnummers: 06-11031408/ 0646971008</text:p>
              <text:p text:style-name="al">E-mail: s.borgers@s-hertogenbosch.nl/ l.vanhuisseling@s-hertogenbosch.nl</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 Subsidieregeling ‘Innovatie Gelijke Kansen &amp; cultuur’</text:span> </text:p>
          <text:p text:style-name="al"/>
          <text:p text:style-name="al">
          <text:span text:style-name="nadrukvet">Toelichting bij Artikel 2 - Doel van deze regeling</text:span>
        </text:p>
          <text:p text:style-name="al">Het versterken van het culturele kapitaal van kinderen kan een middel zijn om de extra kansenongelijkheid die door de coronapandemie in ontstaan, te verminderen. Ook kan het versterken van het culturele kapitaal ertoe leiden dat een grotere en meer diverse groep kinderen de weg naar het culturele aanbod beter weet te vinden. Cultureel kapitaal is een verzamelterm waarmee kennis, gedragingen, vaardigheden en competenties die onze sociale status bepalen, wordt bedoeld. Initiatieven kunnen bijdragen aan het versterken van het culturele en/of sociale kapitaal door drempels voor cultuurdeelname weg te nemen of te verminderen. Zo kunnen kinderen hun identiteit, zelfvertrouwen en sociale vaardigheden verder ontwikkelen. Je kunt hierbij denken aan drempels zoals beperkte financiële middelen, een kwetsbare (thuis)situatie of een fysieke of geestelijke beperking, maar bijvoorbeeld ook de wijk waarin je opgroeit en de (fysieke) afstand tot bijvoorbeeld een bibliotheek of dansles.</text:p>
          <text:p text:style-name="al"/>
          <text:p text:style-name="al">De innovatieregeling is opgenomen in de actie-agenda van het programma Gelijke Kansen 's-Hertogenbosch. Deze actie valt onder het thema ‘nieuwe ervaringen opdoen’ en zet daarmee in op het verbreden van de horizon van kinderen door het ontmoeten van nieuwe mensen, ontdekken van nieuwe plekken en het naar boven halen van talent.</text:p>
          <text:p text:style-name="al"/>
          <text:p text:style-name="al">
          <text:span text:style-name="nadrukvet">Toelichting bij </text:span>
          <text:span text:style-name="nadrukvet">Artikel</text:span>
          <text:span text:style-name="nadrukvet"> 4 - Waar kunt u subsidie voor aanvragen?</text:span>
        </text:p>
          <text:p text:style-name="al">We dagen individuen, organisaties en initiatieven uit om met innovaties te komen om kinderen die minder snel met creatieve activiteiten en cultuur in aanraking komen, de kans te geven om kennis te maken met of deel te nemen aan cultuur. We zien graag initiatieven en projecten die deze doelgroep op een innovatieve manier kunnen aanspreken en de potentie hebben om de doelgroep op een duurzame manier aan cultuur te verbinden. </text:p>
          <text:p text:style-name="al"/>
          <text:p text:style-name="al">
          <text:span text:style-name="nadrukvet">Toelichting bij Artikel 6 - Voorwaarden</text:span>
        </text:p>
          <text:list text:style-name="id1-3-2-4-12">
            <text:list-item text:style-override="id1-3-2-4-12-1">
              <text:number>1.</text:number>
              <text:p text:style-name="al">Met een onderbouwd plan geeft u inzicht in de impact die uw investeringen gaan opleveren. Dat kunnen behalve kwantitatieve (bijv. financieel, deelnemersaantallen) effecten zijn, maar juist ook kwalitatieve effecten, zoals een groter geloof in eigen kunnen of beter ontwikkelde sociale vaardigheden. (zie ‘Doel van deze regeling’).</text:p>
            </text:list-item>
            <text:list-item text:style-override="id1-3-2-4-12-2">
              <text:number>2.</text:number>
              <text:p text:style-name="al">Goede effectmeting betekent meer dan alleen het tellen van het aantal deelnemers. Het gaat er ook om dat u goed in beeld krijgt of de beoogde doelen van uw project zijn behaald, of dat u kunt bijsturen dit gaandeweg uw project (nog) niet goed genoeg gaat. U dient in uw aanvraag aan te geven hoe u dit gedurende en na afloop van het project gaat meten. Na afloop van het project dient u een verantwoording in waarin u aangeeft welke effecten er zijn behaald.</text:p>
            </text:list-item>
            <text:list-item text:style-override="id1-3-2-4-12-3">
              <text:number>3.</text:number>
              <text:p text:style-name="al">Kleine schaal/ focus: u kunt zich bijvoorbeeld richten op een school, een specifieke wijk in ‘s-Hertogenbosch of een afgebakende doelgroep die drempels tot cultuur(beoefening) ondervindt (bijvoorbeeld op basis van culturele achtergrond, een geestelijk of fysieke beperking, een bepaalde sociaal-maatschappelijke positie, financiële middelen etc).</text:p>
            </text:list-item>
            <text:list-item text:style-override="id1-3-2-4-12-4">
              <text:number>4.</text:number>
              <text:p text:style-name="al">De aanvrager is gevestigd in ’s-Hertogenbosch: we geven voorkeur aan lokale partijen die al in het netwerk van 's-Hertogenbosch zijn gevestigd.</text:p>
            </text:list-item>
            <text:list-item text:style-override="id1-3-2-4-12-5">
              <text:number>5.</text:number>
              <text:p text:style-name="al">Samenwerking met organisaties uit ’s-Hertogenbosch: we vinden het belangrijk dat uw initiatief de potentie heeft om door te ontwikkelen tot een duurzaam initiatief. Daarom moet u in uw aanvraag aan te geven met welke samenwerkingspartners u uw initiatief gaat organiseren en hoe u deze samenwerking gaat vormgeven.</text:p>
            </text:list-item>
            <text:list-item text:style-override="id1-3-2-4-12-6">
              <text:number>6.</text:number>
              <text:p text:style-name="al">Maximaal aanvraagbedrag: u kunt voor uw initiatief maximaal €20.000 aanvragen.</text:p>
            </text:list-item>
            <text:list-item text:style-override="id1-3-2-4-12-7">
              <text:number>7.</text:number>
              <text:p text:style-name="al">Redelijke verhouding t.o.v. totaalbegroting: wij vragen u kritisch te kijken naar het bedrag dat u aanvraagt uit deze regeling. Staat het bedrag in redelijke verhouding tot de effecten die u met uw project denkt te gaan bereiken ten aanzien van het hoofddoel van dit fonds? Staat dit bedrag in redelijke verhouding tot andere inkomstenbronnen die u aantrekt voor uw project?</text:p>
            </text:list-item>
          </text:list>
          <text:p text:style-name="al"/>
          <text:p text:style-name="al">
          <text:span text:style-name="nadrukvet">Toelichting bij Artikel 7 - Beoordelingscriteria</text:span>
        </text:p>
          <text:list text:style-name="id1-3-2-4-15">
            <text:list-item text:style-override="id1-3-2-4-15-1">
              <text:number>1.</text:number>
              <text:p text:style-name="al">
              <text:span text:style-name="nadrukcur">De mate waarin uw initiatief bijdraagt aan positieve ervaringen en/of het wegnemen van belemmeringen op het gebied van deelname aan kunst en cultuur:</text:span> Hoe draagt uw initiatief bij aan bijvoorbeeld het geloof in eigen kunnen of de identiteitsontwikkeling van een kind? Hoe zorgt uw initiatief ervoor dat de beoogde doelgroep kan deelnemen aan cultuur doordat deze minder drempels ervaart?</text:p>
            </text:list-item>
            <text:list-item text:style-override="id1-3-2-4-15-2">
              <text:number>2.</text:number>
              <text:p text:style-name="al">
              <text:span text:style-name="nadrukcur">Verhouding tot ecosysteem kind:</text:span> uw initiatief neemt het ecosysteem van de doelgroep in acht. Hiermee bedoelen we dat uw project rekening houdt met de thuisomgeving, de wijk en de school van de doelgroep. Dat kan door bijvoorbeeld ook de ouders/verzorgers van uw doelgroep actief en/of op een duurzame manier bij het initiatief te betrekken of door in uw initiatief oog te hebben voor de omstandigheden waarin een kind opgroeit. </text:p>
            </text:list-item>
            <text:list-item text:style-override="id1-3-2-4-15-3">
              <text:number>3.</text:number>
              <text:p text:style-name="al">
              <text:span text:style-name="nadrukcur">Versterken betrokkenheid kinderen bij kunst en cultuur:</text:span> uw initiatief bevordert de actieve en/of passieve deelname van kinderen aan cultuur.</text:p>
            </text:list-item>
            <text:list-item text:style-override="id1-3-2-4-15-4">
              <text:number>4.</text:number>
              <text:p text:style-name="al">
              <text:span text:style-name="nadrukcur">Innovatie:</text:span> We beschouwen innovatie als een middel om op een nieuwe manier de beoogde doelgroep te bereiken. U kunt dus geen subsidie aanvragen voor een regulier initiatief dat al bestaat. </text:p>
            </text:list-item>
            <text:list-item text:style-override="id1-3-2-4-15-5">
              <text:number>5.</text:number>
              <text:p text:style-name="al">
              <text:span text:style-name="nadrukcur">Verdieping/ duurzaamheid:</text:span> hiermee bedoelen we dat uw initiatief de potentie heeft om doorontwikkeld te worden tot een project of methode om de doelgroep op een duurzame manier bij kunst en cultuur te betrekken.</text:p>
            </text:list-item>
            <text:list-item text:style-override="id1-3-2-4-15-6">
              <text:number>6.</text:number>
              <text:p text:style-name="al">
              <text:span text:style-name="nadrukcur">Doelgroepenplan:</text:span> goede communicatie over uw project is belangrijk om de beoogde doelgroep (kinderen die niet vanzelfsprekend met cultuur in aanmerking komen) te bereiken. Kinderen nemen informatie via andere manieren en kanalen tot zich dan volwassenen. Daarom vinden we het belangrijk dat u de manier van communiceren afstemt op de doelgroep. Denk hierbij aan een gerichte of kleinschalige aanpak, die aansluit bij bijvoorbeeld het taalniveau en de manieren en kanalen waarop de doelgroep die u beoogt te bereiken, informatie tot zich neemt.</text:p>
            </text:list-item>
            <text:list-item text:style-override="id1-3-2-4-15-7">
              <text:number>7.</text:number>
              <text:p text:style-name="al">
              <text:span text:style-name="nadrukcur">Aansluiting bij belevingswereld doelgroep:</text:span> u dient in uw aanvraag te onderbouwen hoe en waarom uw project aansluit bij de behoefte van de doelgroep waar uw project zich op richt. Wij zien graag dat u hiervoor gebruik maakt van de expertise van organisaties die met de beoogde doelgroep werken. Denk bijvoorbeeld aan jongerenwerkers, scholen of de kinderopvang.</text:p>
            </text:list-item>
            <text:list-item text:style-override="id1-3-2-4-15-8">
              <text:number>8.</text:number>
              <text:p text:style-name="al">
              <text:span text:style-name="nadrukcur">Artistieke kwaliteit:</text:span> wij toetsen de artistieke kwaliteit en artistieke zeggingskracht aan de hand van de professionaliteit van de artistieke/culturele betrokkenen, verbeeldingskracht, artistieke vernieuwing en artistiek vakmanschap.</text:p>
            </text:list-item>
          </text:list>
          <text:p text:style-name="al"/>
          <text:p text:style-name="al">
          <text:span text:style-name="nadrukvet">Toelichting bij Artikel 8 - Weigeringsgronden</text:span>
        </text:p>
          <text:p text:style-name="al">1a. Uw aanvraag wordt afgewezen indien uw project niet voldoende onderscheidend is van het bestaande (cultuureducatie) aanbod. Vanuit deze subsidieregeling willen wij projecten ondersteunen die zich onderscheiden van het bestaande (cultuureducatie) aanbod in ‘s-Hertogenbosch. Geef in uw aanvraag een duidelijk beeld van het speelveld waarin uw project zich bevindt en hoe uw project zich binnen dat veld onderscheidt.</text:p>
          <text:p text:style-name="al">1b. Uw aanvraag wordt afgewezen als uw project onvoldoende afwijkt van de activiteiten waarvoor u al subsidie van de gemeente ’s-Hertogenbosch ontvangt (bijv. vanuit de amateurkunstenregeling of de BCB).</text:p>
          <text:p text:style-name="al">2. -</text:p>
          <text:p text:style-name="al">3. Uw aanvraag wordt afgewezen als uit uw aanvraag onvoldoende blijkt dat uw project aansluit bij de hoofddoelstelling van dit fonds.</text:p>
          <text:p text:style-name="al">4. –</text:p>
          <text:p text:style-name="al">5. –</text:p>
          <text:p text:style-name="al">6.-</text:p>
          <text:p text:style-name="al">7. Uw aanvraag wordt afgewezen als u als aanvrager niet kunt aantonen met het project geen winstoogmerk te hebben. Wij willen voorkomen dat wij met gemeenschapsgeld persoonlijk gewin stimuleren en ontvangen daarom graag sluitende begrotingen voor projecten. Daarom vragen wij dat u evenveel inkomsten ontvangt, als dat u kosten maakt. Mocht u niet precies kunnen voorspellen of en hoeveel geld u over gaat houden of dat u misschien winst zou kunnen gaan maken met uw project: Geef dan duidelijk aan wat met de mogelijke overschotten/winsten zou gebeuren.</text:p>
          <text:p text:style-name="al">8. -</text:p>
          <text:p text:style-name="al"/>
          <text:p text:style-name="al">
          <text:span text:style-name="nadrukvet">Toelichting bij Artikel 10 - Hoe kunt u een aanvraag indienen?</text:span>
        </text:p>
          <text:p text:style-name="al">Een aanvraag vanaf €3000 wordt pas als compleet beschouwd indien het de volgende onderdelen bevat: </text:p>
          <text:list text:style-name="id1-3-2-4-30">
            <text:list-item text:style-override="id1-3-2-4-30-1">
              <text:number>1.</text:number>
              <text:p text:style-name="al">Een ‘aanbiedingsbrief’ gericht aan het college waarin u aangeeft dat u subsidie aanvraagt uit deze regeling en voor welk bedrag, ondertekend door een door de organisatie bevoegd persoon of orgaan. </text:p>
            </text:list-item>
            <text:list-item text:style-override="id1-3-2-4-30-2">
              <text:number>2.</text:number>
              <text:p text:style-name="al">Een projectplan</text:p>
            </text:list-item>
            <text:list-item text:style-override="id1-3-2-4-30-3">
              <text:number>3.</text:number>
              <text:p text:style-name="al">Een doelgroepenplan</text:p>
            </text:list-item>
            <text:list-item text:style-override="id1-3-2-4-30-4">
              <text:number>4.</text:number>
              <text:p text:style-name="al">Een monitorings- en evaluatieplan</text:p>
            </text:list-item>
            <text:list-item text:style-override="id1-3-2-4-30-5">
              <text:number>5.</text:number>
              <text:p text:style-name="al">Een begroting met toelichting</text:p>
            </text:list-item>
          </text:list>
          <text:p text:style-name="al"/>
          <text:p text:style-name="al">
          <text:span text:style-name="nadrukvet">Toelichting bij Artikel 11 - Deadlines, besluitvorming en besluitvormingstermijn</text:span>
        </text:p>
          <text:list text:style-name="id1-3-2-4-33">
            <text:list-item text:style-override="id1-3-2-4-33-1">
              <text:number>1.</text:number>
              <text:p text:style-name="al">-</text:p>
            </text:list-item>
            <text:list-item text:style-override="id1-3-2-4-33-2">
              <text:number>2.</text:number>
              <text:p text:style-name="al">Het beschikbare budget in een aanvraagronde bepaalt hoeveel aanvragen er gehonoreerd kunnen worden. In sommige gevallen overschrijdt het totaalbedrag van de positief beoordeelde aanvragen het beschikbare budget. In het geval wanneer er meer aanvragen inhoudelijk positief worden beoordeeld dan dat er budget beschikbaar is, maakt de commissie een ranking. In dat geval speelt de zaaglijn een rol.</text:p>
            </text:list-item>
            <text:list-item text:style-override="id1-3-2-4-33-3">
              <text:number>3.</text:number>
              <text:p text:style-name="al">–</text:p>
            </text:list-item>
            <text:list-item text:style-override="id1-3-2-4-33-4">
              <text:number>4.</text:number>
              <text:p text:style-name="al">-</text:p>
            </text:list-item>
          </text:list>
          <text:p text:style-name="al"/>
          <text:p text:style-name="al"/>
          <text:p text:style-name="al">Het college voornoemd,</text:p>
          <text:p text:style-name="al">De secretaris,</text:p>
          <text:p text:style-name="al">Drs. B. van der Ploeg</text:p>
          <text:p text:style-name="al">De burgemeester,</text:p>
          <text:p text:style-name="al">Drs. J.M.L.N. Mik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89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9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9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Gemeentewet]|[1.0:c:BWBR0005416&amp;g=2021-07-10</meta:user-defined>
    <meta:user-defined meta:name="DCTERMS.alternative">Subsidieregelingen gemeente 's-Hertogenbosch 2022</meta:user-defined>
    <dc:language>nl</dc:language>
    <meta:user-defined meta:name="OVERHEIDop.locatietype/OVERHEIDop.gebiedsmarkering">Gemeente</meta:user-defined>
    <meta:user-defined meta:name="DC.title">Subsidieregelingen gemeente ’s-Hertogenbosch 2022</meta:user-defined>
    <meta:user-defined meta:name="DCTERMS.W3CDTF/DCTERMS.available">2022-04-08</meta:user-defined>
    <meta:user-defined meta:name="DCTERMS.W3CDTF/OVERHEIDop.jaargang">2022</meta:user-defined>
    <meta:user-defined meta:name="OVERHEIDop.publicationIssue">159893</meta:user-defined>
    <meta:user-defined meta:name="OVERHEIDop.betreftRegeling">CVDR665084_2</meta:user-defined>
    <meta:user-defined meta:name="xs:date/OVERHEIDop.startdatum">2022-04-04</meta:user-defined>
    <meta:user-defined meta:name="OVERHEIDop.GmbID/DC.identifier">gmb-2022-159893</meta:user-defined>
    <meta:user-defined meta:name="OVERHEIDop.versieInformatie"/>
  </office:meta>
</office:document-meta>
</file>