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rote Markt 14 (zaaknummer 0193ESUITE57443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574432022, <text:span text:style-name="nadrukvet">Grote Markt 14,</text:span> voor het oprichten van een horecabedrijf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989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9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9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Grote Markt 14 (zaaknummer 0193ESUITE574432022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92</meta:user-defined>
    <meta:user-defined meta:name="OVERHEIDop.GmbID/DC.identifier">gmb-2022-159892</meta:user-defined>
    <meta:user-defined meta:name="OVERHEIDop.versieInformatie"/>
  </office:meta>
</office:document-meta>
</file>