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uitenspeeldag, Koolweg/Treebeek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buitenspeeldag" te houden op woensdag 8 juni 2022 op een gedeelte van de Koolweg en het Treebeekplein te Brunssum.</text:p>
            <text:p text:style-name="common-al">Dossiernummer: 202640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2. De gemeente neemt daarover waarschijnlijk op 13 me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8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buitenspeeldag, Koolweg/Treebeekplein, Bruns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890</meta:user-defined>
    <meta:user-defined meta:name="OVERHEIDop.GmbID/DC.identifier">gmb-2022-159890</meta:user-defined>
    <meta:user-defined meta:name="OVERHEIDop.versieInformatie"/>
  </office:meta>
</office:document-meta>
</file>