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maanweg 24 te Deurn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plaatsen van een ander type luchtwasser op de locatie Halvemaanweg 24 te Deurne. De zaak is geregistreerd onder nummer HZ-2022-0396.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8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lvemaanweg 24 te Deurne</meta:user-defined>
    <meta:user-defined meta:name="DCTERMS.W3CDTF/DCTERMS.available">2022-04-08</meta:user-defined>
    <meta:user-defined meta:name="DCTERMS.W3CDTF/OVERHEIDop.jaargang">2022</meta:user-defined>
    <meta:user-defined meta:name="OVERHEIDop.externeBijlage">milieu neutrale wijziging Halvemaanweg 24|exb-2022-20751</meta:user-defined>
    <meta:user-defined meta:name="OVERHEIDop.externeBijlage">Tekening (publiceerbaar)_pdf|exb-2022-20752</meta:user-defined>
    <meta:user-defined meta:name="OVERHEIDop.publicationIssue">159889</meta:user-defined>
    <meta:user-defined meta:name="OVERHEIDop.GmbID/DC.identifier">gmb-2022-159889</meta:user-defined>
    <meta:user-defined meta:name="OVERHEIDop.versieInformatie"/>
  </office:meta>
</office:document-meta>
</file>