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es Bosboomlaan 1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pril 2022 een omgevingsvergunning verleend voor het verbreden van de dakkapel en nokverhoging en aanpassen van gevelopeningen op de locatie Johannes Bosboomlaan 13 te Nederhorst den Berg (zaaknummer Z.699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988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hannes Bosboomlaan 13 te Nederhorst den Be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88</meta:user-defined>
    <meta:user-defined meta:name="OVERHEIDop.GmbID/DC.identifier">gmb-2022-159888</meta:user-defined>
    <meta:user-defined meta:name="OVERHEIDop.versieInformatie"/>
  </office:meta>
</office:document-meta>
</file>