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en uitvoeren van 4 rijwoningen en 3 lofts, Hoge Steenwe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706</text:p>
            <text:p text:style-name="common-al">Ingekomen: 25-03-2022</text:p>
            <text:p text:style-name="common-al">Locatie: Hoge Steenweg Breda, District Oost Breda</text:p>
            <text:p text:style-name="common-al">Projectomschrijving: het bouwen en uitvoeren van 4 rijwoningen en 3 lof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88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8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8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706</meta:user-defined>
    <meta:user-defined meta:name="DCTERMS.abstract">het bouwen en uitvoeren van 4 rijwoningen en 3 lofts</meta:user-defined>
    <dc:language>nl</dc:language>
    <meta:user-defined meta:name="OVERHEIDop.locatietype/OVERHEIDop.gebiedsmarkering">Punt</meta:user-defined>
    <meta:user-defined meta:name="DC.title">Aanvraag omgevingsvergunning, het bouwen en uitvoeren van 4 rijwoningen en 3 lofts, Hoge Steenweg Breda, District Oost Breda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86</meta:user-defined>
    <meta:user-defined meta:name="OVERHEIDop.GmbID/DC.identifier">gmb-2022-159886</meta:user-defined>
    <meta:user-defined meta:name="OVERHEIDop.versieInformatie"/>
  </office:meta>
</office:document-meta>
</file>