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960</text:span>
          </text:p>
            <text:p text:style-name="common-al">Gemeente Aalsmeer heeft op 6 april 2022 een aanvraag alcoholontheffing (tapontheffing) ontvangen voor het plaatsen van een tappunt t.b.v. jaarmarkt met feest op het plein op 22 juni 2022. De locatie is Winkelcentrum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alcoholontheffing (tapontheffing) ontvangen - Winkelcentrum Kudelstaar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883</meta:user-defined>
    <meta:user-defined meta:name="OVERHEIDop.GmbID/DC.identifier">gmb-2022-159883</meta:user-defined>
    <meta:user-defined meta:name="OVERHEIDop.versieInformatie"/>
  </office:meta>
</office:document-meta>
</file>