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onradstraat 7 (zaaknummer 0193ESUITE26186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618652021, <text:span text:style-name="nadrukvet">Conradstraa</text:span><text:span text:style-name="nadrukvet">t 7,</text:span> voor het oprichten van een kleinschalig houtbewerkingsbedrijf (meubelmakerij)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98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Conradstraat 7 (zaaknummer 0193ESUITE2618652021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79</meta:user-defined>
    <meta:user-defined meta:name="OVERHEIDop.GmbID/DC.identifier">gmb-2022-159879</meta:user-defined>
    <meta:user-defined meta:name="OVERHEIDop.versieInformatie"/>
  </office:meta>
</office:document-meta>
</file>