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vestigen van arbeidsmigranten - Ropta 114, 9202K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vestigen van arbeidsmigranten</text:p>
            <text:p text:style-name="common-al">Locatie: Ropta 114, 9202KL Drachten</text:p>
            <text:p text:style-name="last-al">De beslistermijn wordt verlengd met 6 weken. Door dit besluit is de nieuwe uiterste beslisdatum: 11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59878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87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87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, het vestigen van arbeidsmigranten, Ropta 114, 9202KL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het vestigen van arbeidsmigranten - Ropta 114, 9202KL Dracht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878</meta:user-defined>
    <meta:user-defined meta:name="OVERHEIDop.GmbID/DC.identifier">gmb-2022-159878</meta:user-defined>
    <meta:user-defined meta:name="OVERHEIDop.versieInformatie"/>
  </office:meta>
</office:document-meta>
</file>