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reguliere procedure, Grotestraat Goor, zaaknummer 0000229679, het houden van een evenement (Oranjefeest Goor op 27 april 2022 ), datum besluit 06-04-2022.</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7) 85 85 85.</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159877</text:span><text:line-break/><text:date style:data-style-name="dag" text:fixed="true" text:date-value="2022-04-08"/><text:line-break/><text:date style:data-style-name="jaar" text:fixed="true" text:date-value="2022-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9877</text:span><text:date style:data-style-name="nicedate" text:fixed="true" text:date-value="2022-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9877</text:span><text:date style:data-style-name="nicedate" text:fixed="true" text:date-value="2022-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000229679</meta:user-defined>
    <meta:user-defined meta:name="DCTERMS.abstract">het houden van een evenement (Oranjefeest Goor op 27 april 2022 )</meta:user-defined>
    <dc:language>nl</dc:language>
    <meta:user-defined meta:name="OVERHEIDop.locatietype/OVERHEIDop.gebiedsmarkering">Punt</meta:user-defined>
    <meta:user-defined meta:name="DC.title">Verleende vergunning reguliere procedure, Grotestraat Goor, zaaknummer 0000229679, het houden van een evenement (Oranjefeest Goor op 27 april 2022 ), datum besluit 06-04-2022.</meta:user-defined>
    <meta:user-defined meta:name="DCTERMS.W3CDTF/DCTERMS.available">2022-04-08</meta:user-defined>
    <meta:user-defined meta:name="DCTERMS.W3CDTF/OVERHEIDop.jaargang">2022</meta:user-defined>
    <meta:user-defined meta:name="OVERHEIDop.publicationIssue">159877</meta:user-defined>
    <meta:user-defined meta:name="OVERHEIDop.GmbID/DC.identifier">gmb-2022-159877</meta:user-defined>
    <meta:user-defined meta:name="OVERHEIDop.versieInformatie"/>
  </office:meta>
</office:document-meta>
</file>