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voorbereidingsprocedure), Badhoevedorp, Stevinstraat 11-13, 1171XW, het bouwen van twee-aaneenwoningen, 12-04-2022, zaaknummer 4153164, olonummer 55424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87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7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7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 (uitgebreide voorbereidingsprocedure), Badhoevedorp, Stevinstraat 11-13, 1171XW, het bouwen van twee-aaneenwoningen, 12-04-2022, zaaknummer 4153164, olonummer 5542415.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9876</meta:user-defined>
    <meta:user-defined meta:name="OVERHEIDop.GmbID/DC.identifier">gmb-2022-159876</meta:user-defined>
    <meta:user-defined meta:name="OVERHEIDop.versieInformatie"/>
  </office:meta>
</office:document-meta>
</file>