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leidsregel ernstige overlast 2016</text:p>
      <text:section text:name="regeling_id1-3-2" text:style-name="regeling">
        <text:section text:name="aanhef_id1-3-2-1" text:style-name="aanhef">
          <text:section text:name="preambule_id1-3-2-1-1" text:style-name="preambule">
            <text:p text:style-name="al">De burgemeester van Valkenburg aan de Geul</text:p>
            <text:p text:style-name="al"/>
            <text:p text:style-name="al">Overwegende:</text:p>
            <text:p text:style-name="al"/>
            <text:p text:style-name="al">dat per 1 september 2010 de artikelen 172a en 172b Gemeentewet in werking zijn getreden, op grond waarvan het mogelijk is om met een gebiedsverbod, groepsverbod en meldplicht op te treden tegen ernstige overlast in de openbare ruimte en dat door deze wetswijziging beleid gewenst is om toepassing van deze bevoegdheden van de burgemeester mogelijk te maken. Hiertoe zijn door de burgemeesters van gemeenten in Zuid-Limburg beleidsregels ernstige overlast vastgesteld;</text:p>
            <text:p text:style-name="al"/>
            <text:p text:style-name="al">dat per 1 juli 2015 een wetswijziging heeft plaatsgevonden van de artikel 172a en 172b Gemeentewet, op grond waarvan de mogelijkheden tot het opleggen van een gebiedsverbod, groepsverbod en meldplicht zijn aangescherpt. Dit maakt wijziging van de beleidsregels ernstige overlast noodzakelijk;</text:p>
            <text:p text:style-name="al"/>
            <text:p text:style-name="al">dat artikel 172a, eerste lid, van de Gemeentewet de burgemeester de bevoegdheid geeft om aan een persoon die herhaaldelijk individueel of groepsgewijs de openbare orde heeft verstoord of bij groepsgewijze verstoring van de openbare orde een leidende rol heeft gehad, bij ernstige vrees voor verdere verstoring van de openbare orde een gebiedsverbod, groepsverbod en/of meldplicht op te leggen; </text:p>
            <text:p text:style-name="al"/>
            <text:p text:style-name="al">dat artikel 172b, eerste lid, van de Gemeentewet de burgemeester de bevoegdheid geeft om aan een persoon die het gezag uitoefent over een minderjarige die herhaaldelijk groepsgewijs de openbare orde heeft verstoord en de leeftijd van twaalf jaren nog niet heeft bereikt, bij ernstige vrees voor verdere verstoring van de openbare orde een begeleidingsplicht op te leg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span text:style-name="nadrukvet">Vast te stellen als “beleidsregel ernstige overlast 2016”:</text:span>
          </text:p>
            <text:p text:style-name="al">
            <text:span text:style-name="nadrukvet">
              <text:span text:style-name="nadrukondlijn">Groepsverbod</text:span>
            </text:span>
          </text:p>
            <text:list text:style-name="id1-3-2-2-1-6">
              <text:list-item text:style-override="id1-3-2-2-1-6-1">
                <text:number>1.</text:number>
                <text:p text:style-name="al">Indien de openbare orde verstoringen herhaaldelijk en voor het merendeel groepsgewijs hebben plaatsgevonden zal een groepsverbod worden opgelegd.</text:p>
              </text:list-item>
              <text:list-item text:style-override="id1-3-2-2-1-6-2">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2-1-6-3">
                <text:number>3.</text:number>
                <text:p text:style-name="al">Het groepsverbod wordt in beginsel opgelegd voor het gebied waar de overlast heeft plaatsgevonden. Indien het, gelet op de druk op openbare orde in een bepaald gebied, noodzakelijk wordt geacht wordt ook dit gebied aangewezen.</text:p>
              </text:list-item>
              <text:list-item text:style-override="id1-3-2-2-1-6-4">
                <text:number>4.</text:number>
                <text:p text:style-name="al">Het groepsverbod wordt opgelegd voor de duur van drie maanden en kan drie keer worden verlengd voor telkens drie maanden, of;</text:p>
              </text:list-item>
              <text:list-item text:style-override="id1-3-2-2-1-6-5">
                <text:number>5.</text:number>
                <text:p text:style-name="al">Het groepsverbod wordt opgelegd voor vast te stellen tijdstippen of periodes, verspreid over negentig dagen binnen een tijdvlak van ten hoogste vierentwintig maanden zonder mogelijkheid tot verlenging;</text:p>
              </text:list-item>
              <text:list-item text:style-override="id1-3-2-2-1-6-6">
                <text:number>6.</text:number>
                <text:p text:style-name="al">Een overlastgever kan een groepsverbod krijgen indien hem reeds door een private organisatie een sanctie is opgelegd wegens gedrag dat bij de burgemeester de ernstige vrees oproept dat die persoon de openbare orde zal verstoren;</text:p>
              </text:list-item>
              <text:list-item text:style-override="id1-3-2-2-1-6-7">
                <text:number>7.</text:number>
                <text:p text:style-name="al">De maatregel kan worden uitgebreid ten nadele van betrokkene of worden verlengd indien nieuwe feiten en omstandigheden daartoe aanleiding geven. </text:p>
              </text:list-item>
              <text:list-item text:style-override="id1-3-2-2-1-6-8">
                <text:number>8.</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p text:style-name="al">
            <text:span text:style-name="nadrukvet">
              <text:span text:style-name="nadrukondlijn">Gebiedsverbod</text:span>
            </text:span>
          </text:p>
            <text:list text:style-name="id1-3-2-2-1-9">
              <text:list-item text:style-override="id1-3-2-2-1-9-1">
                <text:number>9.</text:number>
                <text:p text:style-name="al">Indien de openbare orde verstoringen herhaaldelijk en voor het merendeel individueel hebben plaatsgevonden zal een gebiedsverbod worden opgelegd.</text:p>
              </text:list-item>
              <text:list-item text:style-override="id1-3-2-2-1-9-2">
                <text:number>10.</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1-9-3">
                <text:number>11.</text:number>
                <text:p text:style-name="al">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list-item>
              <text:list-item text:style-override="id1-3-2-2-1-9-4">
                <text:number>12.</text:number>
                <text:p text:style-name="al">Het gebiedsverbod wordt opgelegd voor de duur van drie maanden en kan drie keer worden verlengd voor telkens drie maande, of;</text:p>
              </text:list-item>
              <text:list-item text:style-override="id1-3-2-2-1-9-5">
                <text:number>13.</text:number>
                <text:p text:style-name="al">Het gebiedsverbod wordt opgelegd voor vast te stellen tijdstippen of periodes, verspreid over negentig dagen binnen een tijdvlak van ten hoogste vierentwintig maanden zonder mogelijkheid tot verlenging;</text:p>
              </text:list-item>
              <text:list-item text:style-override="id1-3-2-2-1-9-6">
                <text:number>14.</text:number>
                <text:p text:style-name="al">Een overlastgever kan een gebiedsverbod krijgen indien hem reeds door een private organisatie een sanctie is opgelegd wegens gedrag dat bij de burgemeester de ernstige vrees oproept dat die persoon de openbare orde zal verstoren;</text:p>
              </text:list-item>
              <text:list-item text:style-override="id1-3-2-2-1-9-7">
                <text:number>15.</text:number>
                <text:p text:style-name="al">Een burgemeester kan een andere burgemeester verzoeken een gebiedsverbod tevens namens hem/haar op te leggen indien de vrees bij hem bestaat dat die persoon ook in de andere gemeente de openbare orde zal verstoren. Dit verzoek bevat een aanduiding van de objecten of gebieden waar aanwezigheid van die persoon niet gewenst is en van de tijdstippen of perioden waarvoor dat bevel geldt;</text:p>
              </text:list-item>
              <text:list-item text:style-override="id1-3-2-2-1-9-8">
                <text:number>16.</text:number>
                <text:p text:style-name="al">De burgemeester zendt een afschrift van het gebiedsverbod dat hij namens een andere burgemeester heeft gegeven, aan die burgemeester;</text:p>
              </text:list-item>
              <text:list-item text:style-override="id1-3-2-2-1-9-9">
                <text:number>17.</text:number>
                <text:p text:style-name="al">De maatregel kan worden uitgebreid ten nadele van betrokkene of worden verlengd indien nieuwe feiten en omstandigheden daartoe aanleiding geven. </text:p>
              </text:list-item>
              <text:list-item text:style-override="id1-3-2-2-1-9-10">
                <text:number>18.</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span text:style-name="nadrukvet">
              <text:span text:style-name="nadrukondlijn">Meldingsplicht</text:span>
            </text:span>
          </text:p>
            <text:list text:style-name="id1-3-2-2-1-11">
              <text:list-item text:style-override="id1-3-2-2-1-11-1">
                <text:number>19.</text:number>
                <text:p text:style-name="al">Bij een meldingsplicht krijgt de overlastgever het bevel van de burgemeester zich op bepaalde tijdstippen (één of meerdere malen gedurende een langere periode) te melden op bepaalde plaatsen, al dan niet in een andere gemeente.</text:p>
              </text:list-item>
              <text:list-item text:style-override="id1-3-2-2-1-11-2">
                <text:number>20.</text:number>
                <text:p text:style-name="al">De tijdstippen en plaats van de melding worden nader, per individueel geval, bepaald.  </text:p>
              </text:list-item>
              <text:list-item text:style-override="id1-3-2-2-1-11-3">
                <text:number>21.</text:number>
                <text:p text:style-name="al">De meldingsplicht wordt opgelegd voor drie maanden, dan wel de duur van het evenement of voor vast te stellen tijdstippen of perioden, verspreid over ten hoogste negentig dagen binnen een tijdvlak van ten hoogste vierentwintig maanden.</text:p>
              </text:list-item>
              <text:list-item text:style-override="id1-3-2-2-1-11-4">
                <text:number>22.</text:number>
                <text:p text:style-name="al">De burgemeester legt niet eerder een meldingsplicht op dan wanneer er vooraf afstemming heeft plaatsgevonden met de korpschef van politie.</text:p>
              </text:list-item>
              <text:list-item text:style-override="id1-3-2-2-1-11-5">
                <text:number>23.</text:number>
                <text:p text:style-name="al">Een overlastgever kan een meldingsplicht krijgen indien hem reeds door een private organisatie een sanctie is opgelegd wegens gedrag dat bij de burgemeester de ernstige vrees oproept dat die persoon de openbare orde zal verstoren.</text:p>
              </text:list-item>
              <text:list-item text:style-override="id1-3-2-2-1-11-6">
                <text:number>24.</text:number>
                <text:p text:style-name="al">De maatregel kan worden uitgebreid ten nadele van betrokkene of worden verlengd indien nieuwe feiten en omstandigheden daartoe aanleiding geven. </text:p>
              </text:list-item>
              <text:list-item text:style-override="id1-3-2-2-1-11-7">
                <text:number>25.</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p text:style-name="al">
            <text:span text:style-name="nadrukvet">Intergemeentelijke meldingsplicht</text:span>
          </text:p>
            <text:list text:style-name="id1-3-2-2-1-14">
              <text:list-item text:style-override="id1-3-2-2-1-14-1">
                <text:number>26.</text:number>
                <text:p text:style-name="al">De meldingsplicht wordt zoveel mogelijk opgelegd in de gemeente waar betrokkene woonachtig is, tenzij de aard van de omstandigheden zich hier tegen verzet. Hiervan is onder meer sprake indien de burgemeester van de plaats waar de persoon woonachtig is geen toestemming heeft gegeven voor de melding. De procedure en nader te bepalen plaats van melding wordt geregeld in werkafspraken. </text:p>
              </text:list-item>
              <text:list-item text:style-override="id1-3-2-2-1-14-2">
                <text:number>27.</text:number>
                <text:p text:style-name="al">Een meldingsplicht kan worden opgelegd aan een persoon die woonachtig is buiten de gemeente wanneer ernstige vrees bestaat dat deze persoon in Valkenburg aan de Geul de openbare orde zal verstoren. De procedure en nader te bepalen plaats van melding worden geregeld in werkafspraken. </text:p>
              </text:list-item>
              <text:list-item text:style-override="id1-3-2-2-1-14-3">
                <text:number>28.</text:number>
                <text:p text:style-name="al">Van een bevel zich te melden in een andere gemeente, wordt tijdig mededeling gedaan aan de burgemeester van die gemeente.</text:p>
              </text:list-item>
              <text:list-item text:style-override="id1-3-2-2-1-14-4">
                <text:number>29.</text:number>
                <text:p text:style-name="al">De burgemeester geeft niet eerder toestemming aan de burgemeester van een verzoekende gemeente, om een ordeverstoorder in de gemeente Valkenburg aan de Geul zich te laten melden, voordat de politie over het ingediende een positief advies heeft gegeven. De toestemming kan mondeling worden gegeven.</text:p>
              </text:list-item>
            </text:list>
            <text:p text:style-name="al"/>
            <text:p text:style-name="al">
            <text:span text:style-name="nadrukvet">
              <text:span text:style-name="nadrukondlijn">Cumulatie gebiedsverbod, groepsverbod, meldingsplicht</text:span>
            </text:span>
          </text:p>
            <text:list text:style-name="id1-3-2-2-1-17">
              <text:list-item text:style-override="id1-3-2-2-1-17-1">
                <text:number>30.</text:number>
                <text:p text:style-name="al">Indien er na effectuering van een gebiedsverbod ernstige vrees bestaat voor escalatie van de ordeverstorende gedragingen wordt het gebiedsverbod aangevuld met een meldingsplicht voor de duur van het gebiedsverbod, dan wel verlengd met een gebiedsverbod en meldingsplicht voor 3 maanden, tenzij er is gekozen voor de mogelijkheid om tijdstippen of perioden verspreid over negentig dagen vast te stellen.</text:p>
              </text:list-item>
              <text:list-item text:style-override="id1-3-2-2-1-17-2">
                <text:number>31.</text:number>
                <text:p text:style-name="al">Indien er na effectuering van een groepsverbod ernstige vrees bestaat voor escalatie van de ordeverstorende gedragingen wordt het groepsverbod vervangen door een gebiedsverbod voor 3 maanden, dan wel verlengd met een gebiedsverbod voor 3 maanden, tenzij er is gekozen voor de mogelijkheid om tijdstippen of perioden verspreid over negentig dagen vast te stellen.</text:p>
              </text:list-item>
            </text:list>
            <text:p text:style-name="al"/>
            <text:p text:style-name="al">
            <text:span text:style-name="nadrukvet">
              <text:span text:style-name="nadrukondlijn">Specifiek ten aanzien van evenementen</text:span>
            </text:span>
          </text:p>
            <text:list text:style-name="id1-3-2-2-1-20">
              <text:list-item text:style-override="id1-3-2-2-1-20-1">
                <text:number>32.</text:number>
                <text:p text:style-name="al">Indien sprake is van het ernstig of herhaaldelijk verstoren van de openbare orde tijdens evenementen of een leidende rol bij de verstoring van de openbare orde tijdens een evenement en er ernstige vrees bestaat voor verdere verstoring van de openbare orde, wordt een gebiedsverbod opgelegd in combinatie met een meldingsplicht voor de duur van het evenement. </text:p>
              </text:list-item>
              <text:list-item text:style-override="id1-3-2-2-1-20-2">
                <text:number>33.</text:number>
                <text:p text:style-name="al">De plaats of het evenement waar het ordeverstorend gedrag heeft plaatsgevonden is niet bepalend voor het gebied of evenement waarvoor het verbod wordt opgelegd. Het bevel kan worden opgelegd voor meerdere gebieden en evenementen.</text:p>
              </text:list-item>
            </text:list>
            <text:p text:style-name="al"/>
            <text:p text:style-name="al">
            <text:span text:style-name="nadrukvet">
              <text:span text:style-name="nadrukondlijn">Specifiek ten aanzien van wedstrijden betaald voetbal</text:span>
            </text:span>
          </text:p>
            <text:list text:style-name="id1-3-2-2-1-23">
              <text:list-item text:style-override="id1-3-2-2-1-23-1">
                <text:number>34.</text:number>
                <text:p text:style-name="al">Indien sprake is van het ernstig of herhaaldelijk verstoren van de openbare orde tijdens een wedstrijd betaald voetbal of een leidende rol bij een verstoring van de openbare orde tijdens een wedstrijd betaald voetbal en er ernstige vrees bestaat voor verdere verstoring van de openbare orde, wordt een gebiedsverbod opgelegd in combinatie met een meldingsplicht voor de duur van de voetbalwedstrijden.</text:p>
              </text:list-item>
              <text:list-item text:style-override="id1-3-2-2-1-23-2">
                <text:number>35.</text:number>
                <text:p text:style-name="al">De plaats of de voetbalwedstrijd waar het ordeverstorend gedrag heeft plaatsgevonden is niet bepalend voor het gebied of de voetbalwedstrijden waarvoor het verbod wordt opgelegd. Het bevel kan worden opgelegd voor meerdere gebieden en voetbalwedstrijden.</text:p>
              </text:list-item>
            </text:list>
            <text:p text:style-name="al"/>
            <text:p text:style-name="al">
            <text:span text:style-name="nadrukvet">
              <text:span text:style-name="nadrukondlijn">Begeleidingsverplichting ten aanzien van 12 </text:span>
            </text:span>
            <text:span text:style-name="nadrukvet">
              <text:span text:style-name="nadrukondlijn">minners</text:span>
            </text:span>
            <text:span text:style-name="nadrukvet">
              <text:span text:style-name="nadrukondlijn">:</text:span>
            </text:span>
          </text:p>
            <text:list text:style-name="id1-3-2-2-1-26">
              <text:list-item text:style-override="id1-3-2-2-1-26-1">
                <text:number>36.</text:number>
                <text:p text:style-name="al">Een persoon die het gezag uitoefent over een minderjarige die herhaaldelijk groepsgewijs de openbare orde heeft verstoord en de leeftijd van twaalf jaren nog niet heeft bereikt, krijgt bij ernstige vrees voor verdere verstoring van de openbare orde het bevel van de burgemeester gedurende een periode van drie maanden ervoor te zorgen dat de minderjarige zich tussen 20:00 ’s avonds en 06:00 ’s ochtends niet bevindt op voor het publiek toegankelijke plaatsen, tenzij de minderjarige wordt begeleid door een persoon die het gezag over hem uitoefent of door een andere in het bevel aangewezen meerderjarige.</text:p>
              </text:list-item>
              <text:list-item text:style-override="id1-3-2-2-1-26-2">
                <text:number>37.</text:number>
                <text:p text:style-name="al">Indien dit noodzakelijk wordt geacht wordt de begeleidingsplicht als onder voorgaande punt bedoeld uitgebreid met het bevel dat de minderjarige zich in een aangewezen gebied niet zonder die begeleiding mag begeven.</text:p>
              </text:list-item>
            </text:list>
            <text:p text:style-name="al"/>
            <text:p text:style-name="al">
            <text:span text:style-name="nadrukvet">
              <text:span text:style-name="nadrukondlijn">Inwerkingtreding</text:span>
            </text:span>
          </text:p>
            <text:p text:style-name="al">De beleidsregels treden in werking op de dag van bekendmaking</text:p>
            <text:p text:style-name="al"/>
            <text:p text:style-name="al">Valkenburg aan de Geul, …….</text:p>
            <text:p text:style-name="al">De burgemeester van Valkenburg aan de Geul,</text:p>
            <text:p text:style-name="al"/>
            <text:p text:style-name="al">Drs. M.J.A. Eurlings</text:p>
            <text:p text:style-name="al"/>
            <text:p text:style-name="al"/>
            <text:p text:style-name="al">
            <text:span text:style-name="nadrukvet">Toelichting op de beleidsregels</text:span>
          </text:p>
            <text:p text:style-name="al"/>
            <text:p text:style-name="al">
            <text:span text:style-name="nadrukondlijn">Aanleiding</text:span>
          </text:p>
            <text:p text:style-name="al">Op 1 juli 2015 is de Wet Maatregelen Bestrijding Voetbalvandalisme en Ernstige Overlast (W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nieuw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
            <text:p text:style-name="al">Naast deze nieuwe bevoegdheden blijft het mogelijk gebiedsontzeggingen op grond van de Algemene Plaatselijke Verordening op te leggen voor eenmalige ordeverstorende gedragingen en op te treden met onder meer stadionomgevingsverboden, bestuurlijk ophouden en uiteraard de bevelsbevoegdheid en het noodrecht o.g.v. de Gemeentewet. Op 1 juli 2015 is de Wet Maatregelen Bestrijding Voetbalvandalisme en Ernstige Overlast (WMBVEO) aangepast. Deze beleidsregel ziet op het toepassen van de burgemeesterbevoegdheden bij ernstig of herhaaldelijk ordeverstorend gedrag op grond van deze wet </text:p>
            <text:p text:style-name="al"/>
            <text:p text:style-name="al">
            <text:span text:style-name="nadrukondlijn">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2-1-46">
              <text:list-item text:style-override="id1-3-2-2-1-46-1">
                <text:number>a.</text:number>
                <text:p text:style-name="al">een gebiedsverbod;</text:p>
              </text:list-item>
              <text:list-item text:style-override="id1-3-2-2-1-46-2">
                <text:number>b.</text:number>
                <text:p text:style-name="al">een groepsverbod;</text:p>
              </text:list-item>
              <text:list-item text:style-override="id1-3-2-2-1-46-3">
                <text:number>c.</text:number>
                <text:p text:style-name="al">een meldingsplicht.</text:p>
              </text:list-item>
            </text:list>
            <text:p text:style-name="al"/>
            <text:p text:style-name="al">
            <text:span text:style-name="nadrukondlijn">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list text:style-name="id1-3-2-2-1-50">
              <text:list-item text:style-override="id1-3-2-2-1-50-1">
                <text:number>a.</text:number>
                <text:p text:style-name="al">zich in bepaalde delen van de gemeente niet ophoudt, zonder begeleiding van die persoon die gezag over hem of haar uitoefent;</text:p>
              </text:list-item>
              <text:list-item text:style-override="id1-3-2-2-1-50-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al"/>
            <text:p text:style-name="al">
            <text:span text:style-name="nadrukondlijn">Voorwaarden bevoegdheden op grond van 172a en 172b Gemeentewet</text:span>
          </text:p>
            <text:p text:style-name="al">De burgemeester kan gebruik maken van zijn bevoegdheden indien voldaan is aan de volgende voorwaarden:</text:p>
            <text:list text:style-name="id1-3-2-2-1-54">
              <text:list-item text:style-override="id1-3-2-2-1-54-1">
                <text:number>•</text:number>
                <text:p text:style-name="al">het gaat om ernstige, eenmalige individuele of groepsgewijze verstoring van de openbare orde;</text:p>
              </text:list-item>
              <text:list-item text:style-override="id1-3-2-2-1-54-2">
                <text:number>•</text:number>
                <text:p text:style-name="al">het gaat om individueel of groepsgewijze verstoring van de openbare orde;</text:p>
              </text:list-item>
              <text:list-item text:style-override="id1-3-2-2-1-54-3">
                <text:number>•</text:number>
                <text:p text:style-name="al">het gaat om herhaaldelijk gepleegde verstoring van de openbare orde;</text:p>
              </text:list-item>
              <text:list-item text:style-override="id1-3-2-2-1-54-4">
                <text:number>•</text:number>
                <text:p text:style-name="al">er is een ernstige vrees voor verdere verstoringen van de openbare orde;en bij 12 minners:</text:p>
              </text:list-item>
              <text:list-item text:style-override="id1-3-2-2-1-54-5">
                <text:number>•</text:number>
                <text:p text:style-name="al">het gaat om groepsgewijze verstoring van de openbare orde.</text:p>
              </text:list-item>
            </text:list>
            <text:p text:style-name="al"/>
            <text:p text:style-name="al">
            <text:span text:style-name="nadrukondlijn">Ordeverstorende</text:span>
            <text:span text:style-name="nadrukondlijn">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rdeverstorende gedragingen betreffen gedragingen in de openbare ruimte die de normale gang van zaken verstoren.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text:p>
            <text:p text:style-name="al"/>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text:p>
            <text:p text:style-name="al">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
            <text:p text:style-name="al">Hierbij wordt opgemerkt dat voor jeugdoverlast (jongeren van 12 tot 24)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al">
            <text:span text:style-name="nadrukondlijn">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text:p>
            <text:p text:style-name="al"/>
            <text:p text:style-name="al">
            <text:span text:style-name="nadrukondlijn">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text:p>
            <text:p text:style-name="al">In ieder geval zijn ordeverstorende gedragingen van langer dan 13 maanden geleden niet te kwalificeren als herhaaldelijk en blijft handhaving op grond van de APV mogelijk, zoals het inzetten van de gebiedsontzeggingen.</text:p>
            <text:p text:style-name="al"/>
            <text:p text:style-name="al">
            <text:span text:style-name="nadrukondlijn">Groepsgerelateerde</text:span>
            <text:span text:style-name="nadrukondlijn"> gedragingen en leidende rol</text:span>
          </text:p>
            <text:p text:style-name="al">Er is sprake van groepsgewijze verstoring van de openbare orde wanneer de groep waarvan de overlastgever onderdeel uitmaakt bestaat uit drie of meer personen.</text:p>
            <text:p text:style-name="al"/>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ondlijn">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text:p>
            <text:p text:style-name="al">
            <text:span text:style-name="nadrukondlijn">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list text:style-name="id1-3-2-2-1-81">
              <text:list-item text:style-override="id1-3-2-2-1-81-1">
                <text:number>1.</text:number>
                <text:p text:style-name="al">Overlast in bepaalde wijken</text:p>
              </text:list-item>
            </text:list>
            <text:p text:style-name="al">De maatregelen zijn goed toepasbaar bij de bestrijding van onder andere straatdealers/drugsrunners, drugsverslaafden, veelplegers die in bepaalde gebieden een onaanvaardbare druk leggen op de openbare orde en veiligheid.</text:p>
            <text:list text:style-name="id1-3-2-2-1-83">
              <text:list-item text:style-override="id1-3-2-2-1-83-1">
                <text:number>2.</text:number>
                <text:p text:style-name="al">Overlast rond evenementen</text:p>
              </text:list-item>
            </text:list>
            <text:p text:style-name="al">De bevoegdheden op grond van artikel 172a Gemeentewet kunnen een aanvullende rol hebben bij evenementen. De definitie van evenement is hier overeenkomstig artikel 2:24 van de APV. De ervaring leert dat steeds vaker ook bij evenementen sprake is van bepaalde groepen personen die evenementen bezoeken waarbij ook de openbare orde wordt verstoord of dreigt te worden verstoord. Dit rechtvaardigt extra maatregelen ter voorkoming van wanordelijkheden.</text:p>
            <text:list text:style-name="id1-3-2-2-1-85">
              <text:list-item text:style-override="id1-3-2-2-1-85-1">
                <text:number>3.</text:number>
                <text:p text:style-name="al">Voetbalgerelateerde overlast</text:p>
              </text:list-item>
            </text:list>
            <text:p text:style-name="al">In sommige gemeenten is sprake van een betaald voetbalorganisatie met een supportersaanhang. Een bijkomstigheid daarvan kan zijn voetbalvandalisme, soms gepaard gaand met ernstige openbare orde verstoringen in en/of rondom voetbalstadions. Bij de groep voetbalsupporters gaat het om personen die veelal in een groep in en rond een voetbalstadion de openbare orde verstoren c.q. dreigen te verstoren. Het gaat om die gevallen waarbij aannemelijk is, gelet op reeds ervaren overlast, dat het ordeverstorend gedrag aanhoudt.</text:p>
            <text:list text:style-name="id1-3-2-2-1-87">
              <text:list-item text:style-override="id1-3-2-2-1-87-1">
                <text:number>4.</text:number>
                <text:p text:style-name="al">Jeugdoverlast</text:p>
              </text:list-item>
            </text:list>
            <text:p text:style-name="al">Vanwege de specifieke aandacht en aanpak t.a.v. jeugdigen ligt het voor de hand hier op een andere manier mee om te gaan. Van jongeren is in ieder geval sprake indien de persoon de leeftijd van 24 jaar nog niet heeft bereikt. Wat betreft de aanpak van jeugd of jeugdgroepen is het noodzakelijk dat het inzetten van een maatregel onderdeel moet vormen van een geïntegreerde, persoonsgebonden aanpak. De maatregelen zullen pas ingezet worden indien deze geïntegreerde persoonsgerichte aanpak van minder vergaande middelen en hulpverlening is ingezet.</text:p>
            <text:p text:style-name="al"/>
            <text:p text:style-name="al">
            <text:span text:style-name="nadrukondlijn">Toepassing van de bevoegdheden</text:span>
          </text:p>
            <text:p text:style-name="al">De bevoegdheden van de W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zal maken. Dit laat onverlet dat de burgemeester de bevoegdheid heeft ervan af te wijken indien (bijzondere) omstandigheden gelet op de openbare orde daartoe aanleiding geven.</text:p>
            <text:p text:style-name="al"/>
            <text:p text:style-name="al">
            <text:span text:style-name="nadrukondlijn">Groepsverbod</text:span>
          </text:p>
            <text:p text:style-name="al">Indien een persoon herhaaldelijk ordeverstorend gedrag vertoont en het merendeel van de gedragingen in groepsverband heeft plaatsgevonden zal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eerste ordeverstorende gedraging een groepsverbod worden opgelegd.</text:p>
            <text:p text:style-name="al"/>
            <text:p text:style-name="al">Indien bijzondere omstandigheden van het geval dat noodzakelijk maken, zoals de geografische ligging van het gebied, de bestaande druk op de openbare orde of de ernst van de gedragingen kan direct een gebiedsverbod worden opgelegd.</text:p>
            <text:p text:style-name="al"/>
            <text:p text:style-name="al">
            <text:span text:style-name="nadrukondlijn">Gebiedsverbod</text:span>
          </text:p>
            <text:p text:style-name="al">Indien een persoon herhaaldelijk individueel ordeverstorende gedragingen pleegt zal aan die persoon een gebiedsverbod worden opgelegd. Wanneer een persoon individueel ernstig ordeverstorend gedrag vertoont zal aan die persoon direct een gebiedsverbod worden opgelegd.</text:p>
            <text:p text:style-name="al">Indien bijzondere omstandigheden van het geval dat noodzakelijk maken kan direct een meldingsplicht worden opgelegd.</text:p>
            <text:p text:style-name="al"/>
            <text:p text:style-name="al">
            <text:span text:style-name="nadrukondlijn">Meldingsplicht</text:span>
          </text:p>
            <text:p text:style-name="al">De meldingsplicht dient ertoe toekomstige ordeverstoringen te voorkomen. 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aantoonplicht’ laat zien dat hij niet in het gebied is waar hij niet gewenst is.</text:p>
            <text:p text:style-name="al"/>
            <text:p text:style-name="al">
            <text:span text:style-name="nadrukondlijn">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Zodoende zal het in het kader van voetbalproblematiek niet langer onduidelijk zijn of de burgemeester mag handelen naar aanleiding van gedragingen die zich in een voetbalstadion hebben afgespeeld. Indien bijvoorbeeld een persoon door een club een stadionverbod heeft gekregen en bij de burgemeester als gevolg hiervan de vrees is ontstaan dat deze persoon de openbare orde zal verstoren, dan kan hij (een van de) bovenstaande maatregelen opleggen.</text:p>
            <text:p text:style-name="al"/>
            <text:p text:style-name="al">
            <text:span text:style-name="nadrukondlijn">“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text:p>
            <text:p text:style-name="al"/>
            <text:p text:style-name="al"/>
            <text:p text:style-name="al">
            <text:span text:style-name="nadrukondlijn">Specifiek bij jeugdoverlast</text:span>
          </text:p>
            <text:p text:style-name="al">Bij zowel personen tot 12 jaar als jongeren van 12 jaar tot 24 jaar wordt een bevel op basis van artikel 172a of respectievelijk 172b alleen opgelegd indien een persoonsgericht zorgtraject is ingezet of is geweigerd. Indien een maatregel wordt opgelegd, wordt een zorgmelding gedaan bij Bureau Jeugdzorg. De zorgmelding wordt vergezeld van een afschrift van het gegeven bevel.</text:p>
            <text:p text:style-name="al"/>
            <text:p text:style-name="al">
            <text:span text:style-name="nadrukondlijn">Specifiek bij evenementen en betaald voetbal wedstrijden</text:span>
          </text:p>
            <text:p text:style-name="al">Indien een persoon binnen 13 maanden herhaaldelijk ordeverstorend gedrag vertoont tijdens evenementen kan een gebiedsverbod worden opgelegd voor de duur van drie maanden, waarbinnen het verboden is om zich op een nader te bepalen plaats te begeven. De plaats waar het ordeverstorende gedrag heeft plaatsgevonden, is niet bepalend voor het gebied waarvoor het verbod wordt opgelegd. Zo kan het verbod, gelet op de evenementenkalender, voor meerdere gebieden tegelijkertijd in de gemeente gelden.</text:p>
            <text:p text:style-name="al"/>
            <text:p text:style-name="al">Bij risico-evenementen, risico-voetbalwedstrijden en grootschalige samenkomsten niet zijnde evenementen die gelet op hun aard een aantrekkende werking hebben op ordeverstorende personen kan naast een gebiedsverbod ook direct een meldingsplicht worden opgelegd voor de duur van het evenement, de voetbalwedstrijden of het grootschalige evenement dan wel maximaal voor de duur van drie maanden. Daarnaast kan de burgemeester indien de feiten en omstandigheden dat noodzakelijk maken bij evenementen een groepsverbod opleggen voor de duur van een evenement, dan wel maximaal drie maanden.</text:p>
            <text:p text:style-name="al"/>
            <text:p text:style-name="al">Tot slot kan er sinds 1 juli 2015, in plaats van het opleggen van een verbod en/of meldingsplicht voor de duur van drie maanden voor gekozen worden om een verbod en/of meldingsplicht op te leggen voor vast te stellen tijdstippen of perioden verspreid over ten hoogste negentig dagen binnen een tijdvak van ten hoogste vierentwintig maanden.</text:p>
            <text:p text:style-name="al"/>
            <text:p text:style-name="al">
            <text:span text:style-name="nadrukondlijn">Verlengingsmogelijkheden bij </text:span>
            <text:span text:style-name="nadrukondlijn">groepsgerelateerde</text:span>
            <text:span text:style-name="nadrukondlijn"> en individuele overlast</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
            <text:span text:style-name="nadrukondlijn">Toepassing bij </text:span>
            <text:span text:style-name="nadrukondlijn">ordeverstorend</text:span>
            <text:span text:style-name="nadrukondlijn"> gedrag door 12 </text:span>
            <text:span text:style-name="nadrukondlijn">minners</text:span>
          </text:p>
            <text:p text:style-name="al">Indien een minderjarige die de leeftijd van 12 jaar nog niet heeft bereikt binnen een termijn van zes maanden in groepsverband de openbare orde verstoort is sprake van herhaaldelijke overlast en wordt aan het ouderlijk gezag van de minderjarige een bevel opgelegd, waarbij de minderjarige zich gedurende een periode van drie maanden niet tussen 20.00 uur een 06.00 uur mag begeven op voor het publiek toegankelijke plaatsen zonder begeleiding van het ouderlijk gezag. De maatregel wordt alleen dan opgelegd indien minder vergaande middelen én de hulpverlening als integrale persoongebonden aanpak zijn ingezet. Indien het bevel wordt overtreden zal de maatregel voor de resterende duur worden uitgebreid met het bevel dat de minderjarige zich te allen tijde niet zonder het ouderlijke gezag in een nader te bepalen gebied mag begeven.</text:p>
            <text:p text:style-name="al"/>
            <text:p text:style-name="al">Indien de minderjarige binnen zes maanden na het verstrijken van de maatregel opnieuw overlastgevend gedrag vertoont zal opnieuw een maatregel worden opgelegd. In dat geval zal aan de persoon die het gezag over de minderjarige uitoefent:</text:p>
            <text:list text:style-name="id1-3-2-2-1-133">
              <text:list-item text:style-override="id1-3-2-2-1-133-1">
                <text:number>•</text:number>
                <text:p text:style-name="al">het bevel worden gegeven dat de minderjarige in een nader aan te wijzen gebied zich niet mag ophouden zonder begeleiding van de persoon die gezag over hem heeft, én</text:p>
              </text:list-item>
              <text:list-item text:style-override="id1-3-2-2-1-133-2">
                <text:number>•</text:number>
                <text:p text:style-name="al">het bevel worden gegeven dat de minderjarige tussen 20.00 uur en 06.00 uur niet zonder begeleiding mag komen op voor het publiek toegankelijke plaatsen.</text:p>
              </text:list-item>
            </text:list>
            <text:p text:style-name="al"/>
            <text:p text:style-name="al">Indien de persoon inmiddels de leeftijd van 12 jaren heeft bereikt kan bij een volgende overtreding binnen zes maanden na het aflopen van de maatregel direct een gebiedsverbod worden opgelegd voor de periode van drie maanden.</text:p>
            <text:p text:style-name="al"/>
            <text:p text:style-name="al">Wanneer later bekend geworden feiten en omstandigheden hiertoe aanleiding geven en voldoende garanties aanwezig zijn dat herhaling is uitgesloten, kan de bestuurlijke maatregel worden opgeheven.</text:p>
            <text:p text:style-name="al"/>
            <text:p text:style-name="al">
            <text:span text:style-name="nadrukondlijn">Handhaving</text:span>
          </text:p>
            <text:p text:style-name="al">Het niet naleven van een burgemeestersbevel als bedoeld in de artikelen 172a en 172b Gemeentewet is strafbaar op grond van artikel 184 Wetboek van Strafrech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nstructie vervolging OM</text:p>
          <text:p text:style-name="al">Of het OM tot vervolging zal overgaan op grond van art. 184 WvSr wordt per zaak beoordeeld.</text:p>
          <text:p text:style-name="al">Onderstaande criteria dienen hierbij als richtlijn.</text:p>
          <text:p text:style-name="al"/>
          <text:p text:style-name="al">
          <text:span text:style-name="nadrukvet">Bij drugsrunners en straatdealers:</text:span>
        </text:p>
          <text:list text:style-name="id1-3-2-4-6">
            <text:list-item text:style-override="id1-3-2-4-6-1">
              <text:number>•</text:number>
              <text:p text:style-name="al">sfeerverbaal over de buurt moet aanwezig zijn (inzoomen op drugs[runner]overlast in de wijk)</text:p>
            </text:list-item>
            <text:list-item text:style-override="id1-3-2-4-6-2">
              <text:number>•</text:number>
              <text:p text:style-name="al">Strafrechtelijke en bestuurlijke aanpak moeten onvoldoende hebben opgeleverd (gebiedsgerichte aanpak)</text:p>
            </text:list-item>
            <text:list-item text:style-override="id1-3-2-4-6-3">
              <text:number>•</text:number>
              <text:p text:style-name="al">Individuele antecedenten moeten er zijn, bestaande uit:</text:p>
              <text:list text:style-name="id1-3-2-4-6-3-3">
                <text:list-item text:style-override="id1-3-2-4-6-3-3-1">
                  <text:number>•</text:number>
                  <text:p text:style-name="al">2 keer veroordeling/ overtreding 184 Wsr voor drugsgerelateerd (overtreding of misdrijf) delict over afgelopen 4 jaar</text:p>
                </text:list-item>
                <text:list-item text:style-override="id1-3-2-4-6-3-3-2">
                  <text:number>•</text:number>
                  <text:p text:style-name="al">2 keer in het afgelopen jaar (na veroordeling) mutaties in het politiesysteem betreffende drugsgerelateerde delicten.</text:p>
                </text:list-item>
              </text:list>
            </text:list-item>
          </text:list>
          <text:p text:style-name="al"/>
          <text:p text:style-name="al">
          <text:span text:style-name="nadrukvet">Zwervers, alcoholisten:</text:span>
        </text:p>
          <text:list text:style-name="id1-3-2-4-9">
            <text:list-item text:style-override="id1-3-2-4-9-1">
              <text:number>•</text:number>
              <text:p text:style-name="al">indien uit de mutaties onvoldoende duidelijk wordt wat de ernstige en herhaaldelijke overlast is in de buurt, is een sfeerverbaal noodzakelijk (inzoomen op drankgebruik en zwervers).</text:p>
            </text:list-item>
            <text:list-item text:style-override="id1-3-2-4-9-2">
              <text:number>•</text:number>
              <text:p text:style-name="al">strafrechtelijke en bestuurlijke aanpak van het probleem moeten niet voldoende hebben opgeleverd (gebiedsgerichte aanpak)</text:p>
            </text:list-item>
            <text:list-item text:style-override="id1-3-2-4-9-3">
              <text:number>•</text:number>
              <text:p text:style-name="al">de individuele hulpverlening bij deze persoon heeft de situatie niet verbeterd.</text:p>
            </text:list-item>
            <text:list-item text:style-override="id1-3-2-4-9-4">
              <text:number>•</text:number>
              <text:p text:style-name="al">4 veroordelingen afgelopen 4 jaar (overtredingen)</text:p>
            </text:list-item>
            <text:list-item text:style-override="id1-3-2-4-9-5">
              <text:number>•</text:number>
              <text:p text:style-name="al">2 mutaties het afgelopen jaar betreffende drank/zwerver.</text:p>
            </text:list-item>
          </text:list>
          <text:p text:style-name="al"/>
          <text:p text:style-name="al">
          <text:span text:style-name="nadrukvet">Jeugd:</text:span>
        </text:p>
          <text:list text:style-name="id1-3-2-4-12">
            <text:list-item text:style-override="id1-3-2-4-12-1">
              <text:number>•</text:number>
              <text:p text:style-name="al">sfeerverbaal over de buurt waaruit blijkt dat het een wijk/buurt betreft waar sprake is van stelselmatige ernstige overlast, tenzij er zodanige mutaties aanwezig zijn waaruit deze signalen duidelijk naar voren komen. </text:p>
            </text:list-item>
            <text:list-item text:style-override="id1-3-2-4-12-2">
              <text:number>•</text:number>
              <text:p text:style-name="al">er moet vastgesteld worden dat het gaat om een overlastgevende persoon; de jeugdige moet zich in elk geval 2 afzonderlijke keren schuldig hebben gemaakt aan overlast gerelateerde (strafbare) feiten (in de afgelopen 13 maanden) in een bepaald gebied/wijk.</text:p>
            </text:list-item>
            <text:list-item text:style-override="id1-3-2-4-12-3">
              <text:number>•</text:number>
              <text:p text:style-name="al">de afweging moet gemaakt zijn of handhaving op grond van APV zinvol is of niet tot het gewenste resultaat heeft geleid.</text:p>
            </text:list-item>
          </text:list>
          <text:p text:style-name="al"/>
          <text:p text:style-name="al">
          <text:span text:style-name="nadrukvet">Veelplegers:</text:span>
        </text:p>
          <text:list text:style-name="id1-3-2-4-15">
            <text:list-item text:style-override="id1-3-2-4-15-1">
              <text:number>•</text:number>
              <text:p text:style-name="al">indien uit de mutaties onvoldoende duidelijk wordt wat de ernstige en herhaaldelijke overlast is in de buurt, is een sfeerverbaal noodzakelijk.</text:p>
            </text:list-item>
            <text:list-item text:style-override="id1-3-2-4-15-2">
              <text:number>•</text:number>
              <text:p text:style-name="al">er moet vastgesteld worden dat het gaat om een overlastgevende persoon; de veelpleger moet zich in elk geval 2 afzonderlijke keren (in de afgelopen 13 maanden) hebben schuldig gemaakt aan overlast gerelateerde strafbare feiten in een bepaald gebied/wijk.</text:p>
            </text:list-item>
            <text:list-item text:style-override="id1-3-2-4-15-3">
              <text:number>•</text:number>
              <text:p text:style-name="al">eerdere/andere (gedrags)interventies hebben niet geleid tot het beëindigen van overlastgevende gedragingen.</text:p>
            </text:list-item>
          </text:list>
          <text:p text:style-name="al"/>
          <text:p text:style-name="al">
          <text:span text:style-name="nadrukvet">Hooligans:</text:span>
        </text:p>
          <text:list text:style-name="id1-3-2-4-18">
            <text:list-item text:style-override="id1-3-2-4-18-1">
              <text:number>•</text:number>
              <text:p text:style-name="al">als er een eerdere persoonsgerichte aanpak heeft plaatsgehad op grond van een andere aandachtsgroep, bijv. jeugd, zijn de resultaten daarvan in het dossier neergelegd.</text:p>
            </text:list-item>
            <text:list-item text:style-override="id1-3-2-4-18-2">
              <text:number>•</text:number>
              <text:p text:style-name="al">duidelijk moet worden dat betrokkene zijn ordeverstorend gedrag zal voortzetten als niet wordt ingegrepen en dat deze aanwijzingen kunnen zijn gelegen in het gedrag van betrokkene in de afgelopen periode.</text:p>
            </text:list-item>
            <text:list-item text:style-override="id1-3-2-4-18-3">
              <text:number>•</text:number>
              <text:p text:style-name="al">indien er ernstige bezwaren bestaan tegen de verdachte (bijv. bij verdenking van een misdrijf waarop Voorlopige Hechtenis (VH) is toegelaten) en aanleiding bestaat voor een gedragsaanwijzing door de OvJ, volgt bespreking van de persoon in een casusoverleg waarbij gemeente, politie en OM zijn vertegenwoordigd.</text:p>
            </text:list-item>
          </text:list>
          <text:p text:style-name="al"/>
          <text:p text:style-name="al">
          <text:span text:style-name="nadrukvet">12 </text:span>
          <text:span text:style-name="nadrukvet">minners</text:span>
          <text:span text:style-name="nadrukvet">: </text:span>
        </text:p>
          <text:list text:style-name="id1-3-2-4-21">
            <text:list-item text:style-override="id1-3-2-4-21-1">
              <text:number>•</text:number>
              <text:p text:style-name="al">sfeerverbaal over de buurt waaruit blijkt dat het een wijk/buurt betreft waar sprake is van stelselmatige ernstige overlast en wat hiervan de gevolgen zijn voor de omgeving. Indien er zodanige mutaties aanwezig zijn waaruit deze signalen duidelijk naar voren komen kan het sfeerverbaal achterwege gelaten worden.</text:p>
            </text:list-item>
            <text:list-item text:style-override="id1-3-2-4-21-2">
              <text:number>•</text:number>
              <text:p text:style-name="al">er moet vastgesteld worden dat het gaat om een overlastgevende persoon; de 12 minner moet zich in elk geval 2 afzonderlijke keren (in de afgelopen 13 maanden) groepsgewijs hebben schuldig gemaakt aan overlast gerelateerde strafbare feiten in een bepaald gebied/wijk.</text:p>
            </text:list-item>
            <text:list-item text:style-override="id1-3-2-4-21-3">
              <text:number>•</text:number>
              <text:p text:style-name="al">Kindgedrag zoals joelen, stoeien en belletje trekken wordt in beginsel niet als overlastgevend beschouwd.</text:p>
            </text:list-item>
            <text:list-item text:style-override="id1-3-2-4-21-4">
              <text:number>•</text:number>
              <text:p text:style-name="al">Er is contact gezocht met ouders en hen is verzocht in te grijpen. Dit heeft niet tot het gewenste resultaat geleid.</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98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3-02</meta:user-defined>
    <dc:language>nl</dc:language>
    <meta:user-defined meta:name="OVERHEIDop.locatietype/OVERHEIDop.gebiedsmarkering">Gemeente</meta:user-defined>
    <meta:user-defined meta:name="DC.title">Beleidsregel ernstige overlast 2016</meta:user-defined>
    <meta:user-defined meta:name="DCTERMS.W3CDTF/DCTERMS.available">2022-04-08</meta:user-defined>
    <meta:user-defined meta:name="DCTERMS.W3CDTF/OVERHEIDop.jaargang">2022</meta:user-defined>
    <meta:user-defined meta:name="OVERHEIDop.publicationIssue">159862</meta:user-defined>
    <meta:user-defined meta:name="OVERHEIDop.betreftRegeling">CVDR675473_1</meta:user-defined>
    <meta:user-defined meta:name="xs:date/OVERHEIDop.startdatum">2016-01-19</meta:user-defined>
    <meta:user-defined meta:name="OVERHEIDop.GmbID/DC.identifier">gmb-2022-159862</meta:user-defined>
    <meta:user-defined meta:name="OVERHEIDop.versieInformatie"/>
  </office:meta>
</office:document-meta>
</file>