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Phocas Verjaardagsfeest 29 april 2022 - Oostkanaaldijk 1 6534 AK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2</text:p>
            <text:p text:style-name="common-al">
            <text:span text:style-name="nadrukvet">Omschrijving: </text:span>Evenementenvergunning (Oostkanaaldijk 1 6534 AK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0801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9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april 2022 tot en met 18 me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986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6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6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Phocas Verjaardagsfeest 29 april 2022 - Oostkanaaldijk 1 6534 AK  Nijmeg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861</meta:user-defined>
    <meta:user-defined meta:name="OVERHEIDop.GmbID/DC.identifier">gmb-2022-159861</meta:user-defined>
    <meta:user-defined meta:name="OVERHEIDop.versieInformatie"/>
  </office:meta>
</office:document-meta>
</file>