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rocante markt, op 9 en 10 april, verzenddatum 06-04-2022, locatie Lisserweg 481, 2165 AS te Lisserbroek, zaaknummer 5746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5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5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5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Brocante markt, op 9 en 10 april, verzenddatum 06-04-2022, locatie Lisserweg 481, 2165 AS te Lisserbroek, zaaknummer 5746579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58</meta:user-defined>
    <meta:user-defined meta:name="OVERHEIDop.GmbID/DC.identifier">gmb-2022-159858</meta:user-defined>
    <meta:user-defined meta:name="OVERHEIDop.versieInformatie"/>
  </office:meta>
</office:document-meta>
</file>