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12, 1436 BB, uitbreiden van de woning aan de achterzijde, verzenddatum 06-04-2022, zaaknummer 5577254, olonummer 65813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212, 1436 BB, uitbreiden van de woning aan de achterzijde, verzenddatum 06-04-2022, zaaknummer 5577254, olonummer 6581325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52</meta:user-defined>
    <meta:user-defined meta:name="OVERHEIDop.GmbID/DC.identifier">gmb-2022-159852</meta:user-defined>
    <meta:user-defined meta:name="OVERHEIDop.versieInformatie"/>
  </office:meta>
</office:document-meta>
</file>