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Kerkstraat 23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realiseren van een bovenwoning, aan de Kerkstraat 232 te Brunssum.</text:p>
            <text:p text:style-name="common-al">Dossiernummer: 2215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-4-2022. De gemeente neemt daarover waarschijnlijk 30-5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5984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4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4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53</meta:user-defined>
    <dc:language>nl</dc:language>
    <meta:user-defined meta:name="OVERHEIDop.locatietype/OVERHEIDop.gebiedsmarkering">Adres</meta:user-defined>
    <meta:user-defined meta:name="DC.title">Aanvraag vergunning voor de activiteit bouwen, Kerkstraat 232, Brunssu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9848</meta:user-defined>
    <meta:user-defined meta:name="OVERHEIDop.GmbID/DC.identifier">gmb-2022-159848</meta:user-defined>
    <meta:user-defined meta:name="OVERHEIDop.versieInformatie"/>
  </office:meta>
</office:document-meta>
</file>