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nenburg, Amestelle 191, 1161 AX, plaatsen van een dakkapel, in het voor- en achterdakvlak van de woning, verzenddatum 05-04-2022, zaaknummer 6014680, olonummer 68724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4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Zwanenburg, Amestelle 191, 1161 AX, plaatsen van een dakkapel, in het voor- en achterdakvlak van de woning, verzenddatum 05-04-2022, zaaknummer 6014680, olonummer 6872417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43</meta:user-defined>
    <meta:user-defined meta:name="OVERHEIDop.GmbID/DC.identifier">gmb-2022-159843</meta:user-defined>
    <meta:user-defined meta:name="OVERHEIDop.versieInformatie"/>
  </office:meta>
</office:document-meta>
</file>