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2022 - Goffertweg 17 6532 A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7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pril 2022 tot en met 18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8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2022 - Goffertweg 17 6532 AA  Nijme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42</meta:user-defined>
    <meta:user-defined meta:name="OVERHEIDop.GmbID/DC.identifier">gmb-2022-159842</meta:user-defined>
    <meta:user-defined meta:name="OVERHEIDop.versieInformatie"/>
  </office:meta>
</office:document-meta>
</file>