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15, 2133 CM, realiseren uitbouw aan de achterzijde van de woning, verzenddatum 05-04-2022, zaaknummer 5944023, olonummer 67797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3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indholm 15, 2133 CM, realiseren uitbouw aan de achterzijde van de woning, verzenddatum 05-04-2022, zaaknummer 5944023, olonummer 6779727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35</meta:user-defined>
    <meta:user-defined meta:name="OVERHEIDop.GmbID/DC.identifier">gmb-2022-159835</meta:user-defined>
    <meta:user-defined meta:name="OVERHEIDop.versieInformatie"/>
  </office:meta>
</office:document-meta>
</file>