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gebouw op de locatie Tasveld 7, 3417 XS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05 Olo nummer 6874891</text:p>
            <text:p text:style-name="common-al">Tasveld 7, 3417 XS Montfoort</text:p>
            <text:p text:style-name="common-al">Datum ontvangst aanvraag: 04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6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983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drijfsgebouw op de locatie Tasveld 7, 3417 XS Montfoor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31</meta:user-defined>
    <meta:user-defined meta:name="OVERHEIDop.GmbID/DC.identifier">gmb-2022-159831</meta:user-defined>
    <meta:user-defined meta:name="OVERHEIDop.versieInformatie"/>
  </office:meta>
</office:document-meta>
</file>