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april 2022 verleend omgevingsvergunning Kapslaan 4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2 voor vervangende nieuwbouw van een woonhuis met schuur en paardenstal aan de Kapslaan 4 te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8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april 2022 verleend voor vervangende nieuwbouw van een woonhuis met schuur en paardenstal aan de Kapslaan 4 te Leermens.</meta:user-defined>
    <dc:language>nl</dc:language>
    <meta:user-defined meta:name="OVERHEIDop.locatietype/OVERHEIDop.gebiedsmarkering">Perceel</meta:user-defined>
    <meta:user-defined meta:name="DC.title">6 april 2022 verleend omgevingsvergunning Kapslaan 4 te Leermen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827</meta:user-defined>
    <meta:user-defined meta:name="OVERHEIDop.GmbID/DC.identifier">gmb-2022-159827</meta:user-defined>
    <meta:user-defined meta:name="OVERHEIDop.versieInformatie"/>
  </office:meta>
</office:document-meta>
</file>