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aarlemmerstraat 7a, 1165 MJ, realiseren verbouwing van het pand, 05-04-2022, zaaknummer 6021430, olonummer 68756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825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2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9825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alfweg, Haarlemmerstraat 7a, 1165 MJ, realiseren verbouwing van het pand, 05-04-2022, zaaknummer 6021430, olonummer 6875633.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9825</meta:user-defined>
    <meta:user-defined meta:name="OVERHEIDop.GmbID/DC.identifier">gmb-2022-159825</meta:user-defined>
    <meta:user-defined meta:name="OVERHEIDop.versieInformatie"/>
  </office:meta>
</office:document-meta>
</file>