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1, 2141 ZZ, wijzigen bestemmingsplan sportparcours, 31-03-2022, zaaknummer 6024270, olonummer 6880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1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Floriadepark 1, 2141 ZZ, wijzigen bestemmingsplan sportparcours, 31-03-2022, zaaknummer 6024270, olonummer 6880939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18</meta:user-defined>
    <meta:user-defined meta:name="OVERHEIDop.GmbID/DC.identifier">gmb-2022-159818</meta:user-defined>
    <meta:user-defined meta:name="OVERHEIDop.versieInformatie"/>
  </office:meta>
</office:document-meta>
</file>