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aringvliet 80 , 3011TG , Het betreft een wijziging bouwplan op de oorspronkelijke omgevingsvergunning, bij </text:p>
            <text:p text:style-name="common-al">besluit van 14 januari 2020 met kenmerk 4262856/ OMV.19.03.00161, voor de </text:p>
            <text:p text:style-name="common-al">realisatie van vijf appartementen aan het Haringvliet 80 te Rotterdam. Het pand </text:p>
            <text:p text:style-name="common-al">betreft een rijksmonument (monumentnummer: 32763). </text:p>
            <text:p text:style-name="common-al">(datum besluit 05-04-2022, dossiernummer OMV.21.08.00331 )</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81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ingvliet 80</meta:user-defined>
    <meta:user-defined meta:name="DCTERMS.W3CDTF/DCTERMS.available">2022-04-08</meta:user-defined>
    <meta:user-defined meta:name="DCTERMS.W3CDTF/OVERHEIDop.jaargang">2022</meta:user-defined>
    <meta:user-defined meta:name="OVERHEIDop.publicationIssue">159813</meta:user-defined>
    <meta:user-defined meta:name="OVERHEIDop.GmbID/DC.identifier">gmb-2022-159813</meta:user-defined>
    <meta:user-defined meta:name="OVERHEIDop.versieInformatie"/>
  </office:meta>
</office:document-meta>
</file>