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upermarkt aan het Schar 3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19</text:p>
            <text:p text:style-name="common-al">Ingekomen: 05-04-2022</text:p>
            <text:p text:style-name="common-al">Locatie: Het Schar 3, 8332CL Steenwijk</text:p>
            <text:p text:style-name="common-al">Projectomschrijving: het uitbreiden van de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98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19</meta:user-defined>
    <meta:user-defined meta:name="DCTERMS.abstract">het uitbreiden van de supermarkt</meta:user-defined>
    <dc:language>nl</dc:language>
    <meta:user-defined meta:name="OVERHEIDop.locatietype/OVERHEIDop.gebiedsmarkering">Punt</meta:user-defined>
    <meta:user-defined meta:name="DC.title">Aanvraag omgevingsvergunning voor het uitbreiden van de supermarkt aan het Schar 3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9812</meta:user-defined>
    <meta:user-defined meta:name="OVERHEIDop.GmbID/DC.identifier">gmb-2022-159812</meta:user-defined>
    <meta:user-defined meta:name="OVERHEIDop.versieInformatie"/>
  </office:meta>
</office:document-meta>
</file>