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onderzoeksfaciliteiten, Arnsbergstraat 7, 7418EZ Deventer, [DVT00H04728] Deventer H 47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892</text:p>
            <text:p text:style-name="common-al">Uiterlijke besluitdatum: 24-05-2022</text:p>
            <text:p text:style-name="common-al">Locatie: Arnsbergstraat 7, 7418EZ Deventer, [DVT00H04728] Deventer H 4728</text:p>
            <text:p text:style-name="common-al">Projectomschrijving: het uitbreiden van onderzoeksfacilitei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8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009892</meta:user-defined>
    <meta:user-defined meta:name="DCTERMS.abstract">het uitbreiden van onderzoeksfaciliteiten </meta:user-defined>
    <dc:language>nl</dc:language>
    <meta:user-defined meta:name="OVERHEIDop.locatietype/OVERHEIDop.gebiedsmarkering">Punt</meta:user-defined>
    <meta:user-defined meta:name="DC.title">Verlenging beslistermijn omgevingsvergunning, het uitbreiden van onderzoeksfaciliteiten, Arnsbergstraat 7, 7418EZ Deventer, [DVT00H04728] Deventer H 4728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09</meta:user-defined>
    <meta:user-defined meta:name="OVERHEIDop.GmbID/DC.identifier">gmb-2022-159809</meta:user-defined>
    <meta:user-defined meta:name="OVERHEIDop.versieInformatie"/>
  </office:meta>
</office:document-meta>
</file>