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1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aanvraag ontvangen voor een omgevingsvergunning op locatie Bazeldijk 1 in Meerkerk. De aanvraag is geregistreerd onder zaaknummer OV-2022-0187. De aanvraag betreft het plaatsen van een dakkapel dmv een nokverhoging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980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0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zeldijk 1 in Meerkerk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06</meta:user-defined>
    <meta:user-defined meta:name="OVERHEIDop.GmbID/DC.identifier">gmb-2022-159806</meta:user-defined>
    <meta:user-defined meta:name="OVERHEIDop.versieInformatie"/>
  </office:meta>
</office:document-meta>
</file>