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Mozartlaan 43, 5151 KA, Drunen,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plaatsen van een dakkapel op voorzijde van de woning aan de Mozartlaan 43 in Drunen. </text:p>
            <text:p text:style-name="common-al"/>
            <text:p text:style-name="tussenkopcur">Vergunningsvrij</text:p>
            <text:p text:style-name="common-al">Het college van Heusden heeft op 30 maart 2022 een besluit genomen met als inhoud dat geen omgevingsvergunning nodig is voor deze activiteit als deze voldoet aan artikel 3 van Bijlage II van het Besluit omgevingsrecht en het ter plaatse geldende bestemmingsplan “Drunen Herziening 2014”. Op basis van het ingediende formulier en de tekening is de gemeente Heusden van oordeel dat het bouwwerk hieraan voldoet.</text:p>
            <text:p text:style-name="common-al">Het besluit is op 30 maart 2022 verzonden en bij de gemeente bekend onder nummer 118707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5">
              <text:list-item text:style-override="id1-3-2-1-1-15-1">
                <text:number>•</text:number>
                <text:p text:style-name="al">Online via de website www.heusden.nl (u kunt inloggen met uw DigiD)</text:p>
              </text:list-item>
              <text:list-item text:style-override="id1-3-2-1-1-15-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8">
              <text:list-item text:style-override="id1-3-2-1-1-18-1">
                <text:number>1.</text:number>
                <text:p text:style-name="al">Uw naam en adresgegevens; </text:p>
              </text:list-item>
              <text:list-item text:style-override="id1-3-2-1-1-18-2">
                <text:number>2.</text:number>
                <text:p text:style-name="al">datum waarop u het bezwaarschrift indient; </text:p>
              </text:list-item>
              <text:list-item text:style-override="id1-3-2-1-1-18-3">
                <text:number>3.</text:number>
                <text:p text:style-name="al">een omschrijving of een kopie van het besluit waar u het niet mee eens bent; </text:p>
              </text:list-item>
              <text:list-item text:style-override="id1-3-2-1-1-18-4">
                <text:number>4.</text:number>
                <text:p text:style-name="al">de redenen van het bezwaar; </text:p>
              </text:list-item>
              <text:list-item text:style-override="id1-3-2-1-1-18-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common-al"/>
            <text:p text:style-name="common-al"/>
            <text:p text:style-name="last-al"> omdat deze voldoet aan artikel 3 van Bijlage II van het Besluit omgevingsrecht en het ter plaatse geldende bestemmingsplan “Drunen Herziening 2014”. Op basis van het ingediende formulier en de tekening zijn wij van oordeel dat uw bouwwerk hieraan voldo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980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0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0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077</meta:user-defined>
    <dc:language>nl</dc:language>
    <meta:user-defined meta:name="OVERHEIDop.locatietype/OVERHEIDop.gebiedsmarkering">Adres</meta:user-defined>
    <meta:user-defined meta:name="DC.title">Gemeente Heusden - Omgevingsvergunning vergunningsvrij - Mozartlaan 43, 5151 KA, Drunen, plaatsen dakkapel voorzijde woning</meta:user-defined>
    <meta:user-defined meta:name="DCTERMS.W3CDTF/DCTERMS.available">2022-04-13</meta:user-defined>
    <meta:user-defined meta:name="DCTERMS.W3CDTF/OVERHEIDop.jaargang">2022</meta:user-defined>
    <meta:user-defined meta:name="OVERHEIDop.publicationIssue">159803</meta:user-defined>
    <meta:user-defined meta:name="OVERHEIDop.GmbID/DC.identifier">gmb-2022-159803</meta:user-defined>
    <meta:user-defined meta:name="OVERHEIDop.versieInformatie"/>
  </office:meta>
</office:document-meta>
</file>