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Finale KNVB Beker vrouwen  - Stadionplein 1 6532 AJ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509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april 2022 tot en met 18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80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0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0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Finale KNVB Beker vrouwen  - Stadionplein 1 6532 AJ  Nijme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02</meta:user-defined>
    <meta:user-defined meta:name="OVERHEIDop.GmbID/DC.identifier">gmb-2022-159802</meta:user-defined>
    <meta:user-defined meta:name="OVERHEIDop.versieInformatie"/>
  </office:meta>
</office:document-meta>
</file>