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sheide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tsheide 8 , 3069LG , Het betreft het plaatsen van één dakkapel op het voordakvlak van een bestaande woning.</text:p>
            <text:p text:style-name="common-al">De werkzaamheden vallen binnen de bepalingen van de pilot “regelluw maken van kleine</text:p>
            <text:p text:style-name="common-al">bouwwerken”.</text:p>
            <text:p text:style-name="common-al">(datum besluit 04-04-2022, dossiernummer OMV.22.03.00268 )</text:p>
            <text:p text:style-name="common-al">Bezwaar bij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80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tsheide 8</meta:user-defined>
    <meta:user-defined meta:name="DCTERMS.W3CDTF/DCTERMS.available">2022-04-08</meta:user-defined>
    <meta:user-defined meta:name="DCTERMS.W3CDTF/OVERHEIDop.jaargang">2022</meta:user-defined>
    <meta:user-defined meta:name="OVERHEIDop.publicationIssue">159801</meta:user-defined>
    <meta:user-defined meta:name="OVERHEIDop.GmbID/DC.identifier">gmb-2022-159801</meta:user-defined>
    <meta:user-defined meta:name="OVERHEIDop.versieInformatie"/>
  </office:meta>
</office:document-meta>
</file>