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verduurzamen van het bijgebouw, Johannahoeve Kad. sect: C nr: 5671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2264</text:p>
            <text:p text:style-name="common-al">OLO-nummer: 6616583</text:p>
            <text:p text:style-name="common-al">Datum indiening: 24-12-2021</text:p>
            <text:p text:style-name="common-al">Omschrijving: het verduurzamen van het bijgebouw</text:p>
            <text:p text:style-name="common-al">Adres: Johannahoeve Kad. sect: C nr: 5671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59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Renkum- Aanvraag omgevingsvergunning, het verduurzamen van het bijgebouw, Johannahoeve Kad. sect: C nr: 5671 te Oosterbe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1598</meta:user-defined>
    <meta:user-defined meta:name="OVERHEIDop.GmbID/DC.identifier">gmb-2022-1598</meta:user-defined>
    <meta:user-defined meta:name="OVERHEIDop.versieInformatie"/>
  </office:meta>
</office:document-meta>
</file>