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sing Prinsenpolderstraat-Witteweg_MDE01 - T - 2979</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2022-000540 voor het kappen van drie bomen op de kruising Prinsenpolderstraat-Witteweg_MDE01 - T - 2979. De vergunning is verleend voor tweebomen en geweigerd voor éénboom. Er is een herplantplicht opgelegd van vijfbomen.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7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ruising Prinsenpolderstraat-Witteweg_MDE01 - T - 2979</meta:user-defined>
    <dc:language>nl</dc:language>
    <meta:user-defined meta:name="OVERHEIDop.locatietype/OVERHEIDop.gebiedsmarkering">Punt</meta:user-defined>
    <meta:user-defined meta:name="DC.title">Kennisgeving besluit op aanvraag beschikking, kruising Prinsenpolderstraat-Witteweg_MDE01 - T - 2979</meta:user-defined>
    <meta:user-defined meta:name="DCTERMS.W3CDTF/DCTERMS.available">2022-04-14</meta:user-defined>
    <meta:user-defined meta:name="DCTERMS.W3CDTF/OVERHEIDop.jaargang">2022</meta:user-defined>
    <meta:user-defined meta:name="OVERHEIDop.publicationIssue">159799</meta:user-defined>
    <meta:user-defined meta:name="OVERHEIDop.GmbID/DC.identifier">gmb-2022-159799</meta:user-defined>
    <meta:user-defined meta:name="OVERHEIDop.versieInformatie"/>
  </office:meta>
</office:document-meta>
</file>