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Kruisweide 1 4814R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805</text:p>
            <text:p text:style-name="common-al">Ontvangstdatum: 25-03-2022</text:p>
            <text:p text:style-name="common-al">Locatie: Kruisweide 1 4814RW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Kruisweide 1 4814RW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79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80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Kruisweide 1 4814RW Bred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98</meta:user-defined>
    <meta:user-defined meta:name="OVERHEIDop.GmbID/DC.identifier">gmb-2022-159798</meta:user-defined>
    <meta:user-defined meta:name="OVERHEIDop.versieInformatie"/>
  </office:meta>
</office:document-meta>
</file>