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aardekopweg 10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ontvangen voor activiteiten waarvoor geen vergunningplicht geldt op locatie Paardekopweg 10a te Deurne. De melding is geregistreerd onder zaaknummer HZ-2021-153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979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aardekopweg 10a te Deurn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97</meta:user-defined>
    <meta:user-defined meta:name="OVERHEIDop.GmbID/DC.identifier">gmb-2022-159797</meta:user-defined>
    <meta:user-defined meta:name="OVERHEIDop.versieInformatie"/>
  </office:meta>
</office:document-meta>
</file>