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erpoor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erpoort 2 te Venlo</text:span>
          </text:p>
            <text:p text:style-name="common-al">Voor het veranderen van de inrichting (uitbreiden showroom, entree en receptie)</text:p>
            <text:p text:style-name="common-al">Afrondingsbrief verzonden op 7 april 2022</text:p>
            <text:p text:style-name="common-al">Kenmerk 2022-04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7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Noorderpoort 2 te Venl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92</meta:user-defined>
    <meta:user-defined meta:name="OVERHEIDop.GmbID/DC.identifier">gmb-2022-159792</meta:user-defined>
    <meta:user-defined meta:name="OVERHEIDop.versieInformatie"/>
  </office:meta>
</office:document-meta>
</file>