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ethovenstraat 13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Beethovenstraat 130, 19-1-2022 t/m 20-1-2022, Locatie: Beethovenstraat 130-1</text:p>
            <text:p text:style-name="common-al">Looptijd :-- t/m 20-01-2022</text:p>
            <text:p text:style-name="common-al">Verzonden naar aanvrager op: 11-01-2022</text:p>
            <text:p text:style-name="common-al">Kenmerk gemeente: Z/22/19960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60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6049</meta:user-defined>
    <meta:user-defined meta:name="DCTERMS.abstract">TVM Beethovenstraat 130, 19-1-2022 t/m 20-1-2022, Beethovenstraat 130-1</meta:user-defined>
    <dc:language>nl</dc:language>
    <meta:user-defined meta:name="OVERHEIDop.locatietype/OVERHEIDop.gebiedsmarkering">Punt</meta:user-defined>
    <meta:user-defined meta:name="DC.title">Besluit apv vergunning Verleend Beethovenstraat 130-1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979</meta:user-defined>
    <meta:user-defined meta:name="OVERHEIDop.GmbID/DC.identifier">gmb-2022-15979</meta:user-defined>
    <meta:user-defined meta:name="OVERHEIDop.versieInformatie"/>
  </office:meta>
</office:document-meta>
</file>