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vangelisaties, Nieuwe Markt, Assendorperplein, Rodetorenplein en park de Wezenlanden (zaaknummer 66209-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5 april 2022, is een vergunning verleend op basis van de Algemene Plaatselijke Verordening (APV) voor het houden van 4 evangelisaties en op grond van artikel 2:3 en artikel 4: 5 tweede lid (APV) ontheffing voor het gebruik van geluidsversterkende apparatuur op <text:span text:style-name="nadrukvet">14 mei 2022: Nieuwe Markt (12.00 tot 14.00 uur), 18 juni 2022: Assendorperplein (19.00 tot 21.45 uur), 9 juli 2022: Rodetorenplein (12.00 tot 14.00 uur), 16 juli 2022: Park de Wezenlanden (19.00 tot 21.45 uur).</text:span><text:span text:style-name="nadrukvet"/>.</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7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vangelisaties, Nieuwe Markt, Assendorperplein, Rodetorenplein en park de Wezenlanden (zaaknummer 66209-2022)</meta:user-defined>
    <meta:user-defined meta:name="DCTERMS.W3CDTF/DCTERMS.available">2022-04-08</meta:user-defined>
    <meta:user-defined meta:name="DCTERMS.W3CDTF/OVERHEIDop.jaargang">2022</meta:user-defined>
    <meta:user-defined meta:name="OVERHEIDop.publicationIssue">159789</meta:user-defined>
    <meta:user-defined meta:name="OVERHEIDop.GmbID/DC.identifier">gmb-2022-159789</meta:user-defined>
    <meta:user-defined meta:name="OVERHEIDop.versieInformatie"/>
  </office:meta>
</office:document-meta>
</file>